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9pt" style:font-size-asian="9pt" style:font-size-complex="9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9pt" style:font-size-asian="9pt" style:font-size-complex="9pt"/>
    </style:style>
    <style:style style:name="P3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9pt" style:font-size-asian="9pt" style:font-size-complex="9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color="#1c1e21" loext:opacity="100%" style:font-name="Arial1" fo:font-size="9pt" fo:background-color="#ffffff" style:font-size-asian="9pt" style:font-size-complex="9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0cedbb"/>
    </style:style>
    <style:style style:name="T1" style:family="text">
      <style:text-properties fo:color="#1c1e21" loext:opacity="100%" style:font-name="Arial1" fo:font-size="9pt" fo:background-color="#ffffff" loext:char-shading-value="0" style:font-size-asian="9pt" style:font-size-complex="9pt"/>
    </style:style>
    <style:style style:name="T2" style:family="text">
      <style:text-properties fo:color="#1c1e21" loext:opacity="100%" style:font-name="Arial1" fo:font-size="9pt" officeooo:rsid="0020bc25" fo:background-color="#ffffff" loext:char-shading-value="0" style:font-size-asian="9pt" style:font-size-complex="9pt"/>
    </style:style>
    <style:style style:name="T3" style:family="text">
      <style:text-properties fo:color="#1c1e21" loext:opacity="100%" style:font-name="Arial1" fo:font-size="9pt" officeooo:rsid="000cedbb" fo:background-color="#ffffff" loext:char-shading-value="0" style:font-size-asian="9pt" style:font-size-complex="9pt"/>
    </style:style>
    <style:style style:name="T4" style:family="text">
      <style:text-properties fo:color="#1c1e21" loext:opacity="100%" style:font-name="Arial1" fo:font-size="9pt" officeooo:rsid="000fafc4" fo:background-color="#ffffff" loext:char-shading-value="0" style:font-size-asian="9pt" style:font-size-complex="9pt"/>
    </style:style>
    <style:style style:name="T5" style:family="text">
      <style:text-properties fo:color="#0000ff" loext:opacity="100%" style:font-name="Arial1" fo:font-size="9pt" style:text-underline-style="solid" style:text-underline-width="auto" style:text-underline-color="font-color" fo:background-color="#ffffff" loext:char-shading-value="0" style:font-size-asian="9pt" style:font-size-complex="9pt"/>
    </style:style>
    <style:style style:name="T6" style:family="text">
      <style:text-properties officeooo:rsid="000dda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Klauzula informacyjna w odniesieniu do danych przetwarzanych na portalu społecznościowym Facebook <text:span text:style-name="T6">Miejskiego Ośrodka Pomocy Rodzinie w Piekarach Śląskich</text:span><text:line-break/></text:h>
      <text:p text:style-name="P2">W związku z obowiązującym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) informujemy:</text:p>
      <text:p text:style-name="P5"><text:span text:style-name="Strong_20_Emphasis"><text:span text:style-name="T1">I. Administrator danych osobowych</text:span></text:span></text:p>
      <text:p text:style-name="P6"><text:span text:style-name="T1">Administratorem danych osobowych osób, które dokonały subskrypcji fanpage poprzez kliknięcie „Lubię to” lub „Obserwuj”, a także opublikowały komentarz pod postem zamieszczonym na fanpage jest </text:span><text:span text:style-name="Domyślna_20_czcionka_20_akapitu"><text:span text:style-name="T1"><text:s/>Miejski Ośrodek Pomocy Rodzinie w Piekarach Śląskich z siedzibą przy ul. </text:span></text:span><text:span text:style-name="Domyślna_20_czcionka_20_akapitu"><text:span text:style-name="T2">Biskupa</text:span></text:span><text:span text:style-name="Domyślna_20_czcionka_20_akapitu"><text:span text:style-name="T1"> Nankera 103, 41-949 Piekary Śląskie, (nr tel.: 32 288 35 74, adres e-mail: </text:span></text:span><text:a xlink:type="simple" xlink:href="mailto:biuro@mopr.piekary.pl" office:target-frame-name="_top" xlink:show="replace" text:style-name="Internet_20_link" text:visited-style-name="Visited_20_Internet_20_Link"><text:span text:style-name="Domyślna_20_czcionka_20_akapitu">biuro@mopr.piekary.pl</text:span></text:a><text:span text:style-name="Domyślna_20_czcionka_20_akapitu"><text:span text:style-name="T1">), reprezentowany przez Dyrektora – </text:span></text:span><text:span text:style-name="Domyślna_20_czcionka_20_akapitu"><text:span text:style-name="T4">Beatę Poloczek </text:span></text:span><text:span text:style-name="Domyślna_20_czcionka_20_akapitu"><text:span text:style-name="T1"><text:s/></text:span></text:span><text:span text:style-name="T1">(zwan</text:span><text:span text:style-name="T4">ego</text:span><text:span text:style-name="T1"> dalej „</text:span><text:span text:style-name="Strong_20_Emphasis"><text:span text:style-name="T1">Administratorem</text:span></text:span><text:span text:style-name="T1">”).</text:span></text:p>
      <text:p text:style-name="P5"><text:span text:style-name="T1">Administrator powołał Inspektora Ochrony Danych, z którym można skontaktować się pod adresem: </text:span><text:span text:style-name="T3">iod@mopr.piekary.pl</text:span></text:p>
      <text:p text:style-name="P5"><text:span text:style-name="Strong_20_Emphasis"><text:span text:style-name="T1">II. Cele i podstawy przetwarzania</text:span></text:span></text:p>
      <text:p text:style-name="P4">Dane osobowe przetwarzane są w następujących celach:</text:p>
      <text:p text:style-name="P4">· prowadzenia fanpage na portalu społecznościowym Facebook, na warunkach oraz na zasadach określonych przez Facebook Inc. i realizacji zadań własnych gminy, w szczególności promocji gminy, poprzez informowanie o aktywności, wydarzeniach, działaniach ukierunkowanych na zaspokajanie zbiorowych potrzeb wspólnoty, na podstawie ustawy z dnia 8 marca 1990 r. o samorządzie gminnym;  </text:p>
      <text:p text:style-name="P4">· zgodnych z odrębnie udzieloną zgodą, w zakresie i celu określonym w treści zgody, do czasu wycofania zgody;</text:p>
      <text:p text:style-name="P4">· w celu wypełnienia przez Administratora obowiązków prawnych wynikających z przepisów prawa.</text:p>
      <text:p text:style-name="P5"><text:span text:style-name="Strong_20_Emphasis"><text:span text:style-name="T1">III. Kategorie przetwarzanych danych osobowych:</text:span></text:span></text:p>
      <text:p text:style-name="P4">Administrator będzie przetwarzał następując dane:</text:p>
      <text:p text:style-name="P4">· podstawowe dane identyfikacyjne (imię i nazwisko) oraz inne dane w zakresie opublikowanym na Państwa własnym profilu Facebook;</text:p>
      <text:p text:style-name="P4">· anonimowe dane statystyczne dotyczące osób odwiedzających fanpage dostępne za pomocą funkcji „Facebook Insights" udostępnionej przez Facebooka stosownie do niepodlegających zmianie warunków korzystania z serwisu Facebook, gromadzone poprzez pliki cookies.</text:p>
      <text:p text:style-name="P5"><text:span text:style-name="Strong_20_Emphasis"><text:span text:style-name="T1">IV. Odbiorcy danych.</text:span></text:span></text:p>
      <text:p text:style-name="P4">Administrator udostępnia dane osobowe:</text:p>
      <text:p text:style-name="P4">a) organom władzy publicznej oraz podmiotom wykonujące zadania publiczne lub działającym na zlecenie organów władzy publicznej, w zakresie i w celach, które wynikają z przepisów powszechnie obowiązującego prawa;</text:p>
      <text:p text:style-name="P4">b) innym podmiotom, które na podstawie stosownych umów o powierzeniu przetwarzania danych podpisanych z Administratorem przetwarzają dane osobowe w imieniu Administratora;</text:p>
      <text:p text:style-name="P5"><text:span text:style-name="T1">c) właścicielowi portalu społecznościowego Facebook na niepodlegających zmianie zasadach dotyczących danych określonych przez Facebook dostępnych pod adresem </text:span><text:a xlink:type="simple" xlink:href="https://www.facebook.com/about/privacy" text:style-name="Internet_20_link" text:visited-style-name="Visited_20_Internet_20_Link"><text:span text:style-name="T5">https://www.facebook.com/about/privacy</text:span></text:a><text:span text:style-name="T1"> .</text:span></text:p>
      <text:p text:style-name="P5"><text:span text:style-name="Strong_20_Emphasis"><text:span text:style-name="T1">V Przekazywanie danych do państw trzecich lub organizacji międzynarodowych.</text:span></text:span></text:p>
      <text:p text:style-name="P5"><text:span text:style-name="T1">Administrator nie przekazuje danych poza teren Unii Europejskiej, z zastrzeżeniem ponadnarodowego charakteru przepływu danych w ramach serwisu Facebook, na podstawie stosowanych przez Facebook klauzul umownych zatwierdzonych przez Komisję Europejską i decyzji Komisji Europejskiej stwierdzających odpowiedni stopień ochrony danych w odniesieniu do określonych krajów zgodnie z zasadami określonymi przez Facebook pod adresem </text:span><text:a xlink:type="simple" xlink:href="https://www.facebook.com/about/privacy" text:style-name="Internet_20_link" text:visited-style-name="Visited_20_Internet_20_Link"><text:span text:style-name="T5">https://www.facebook.com/about/privacy</text:span></text:a><text:span text:style-name="T1"> .</text:span></text:p>
      <text:p text:style-name="P5"><text:span text:style-name="Strong_20_Emphasis"><text:span text:style-name="T1">VI Okres przechowywania danych</text:span></text:span></text:p>
      <text:p text:style-name="P4">Okres przetwarzania danych jest związany z celami i podstawami ich przetwarzania:</text:p>
      <text:p text:style-name="P4">· dane przetwarzane na podstawie zgody będą przetwarzane do czasu cofnięcia zgody;</text:p>
      <text:p text:style-name="P4">· dane przetwarzane na podstawie wymogów ustawowych będą przetwarzane przez czas, w którym przepisy prawa nakazują przechowanie danych;</text:p>
      <text:p text:style-name="P4">· dane statystyczne dotyczące osób odwiedzających fanpage dostępne za pomocą funkcji „Facebook Insights" będą przetwarzane przez czas dostępności tych danych w serwisie Facebook wynoszący 2 lata.</text:p>
      <text:p text:style-name="P5"><text:span text:style-name="Strong_20_Emphasis"><text:span text:style-name="T1">VII Przysługujące prawa</text:span></text:span></text:p>
      <text:p text:style-name="P4">Przysługują Państwu:</text:p>
      <text:p text:style-name="P4">a) Prawo dostępu do treści swoich danych;</text:p>
      <text:p text:style-name="P4">b) Prawo do sprostowania danych;</text:p>
      <text:p text:style-name="P4">c) Prawo do usunięcia danych,</text:p>
      <text:p text:style-name="P4">d) Prawo do ograniczenia przetwarzania danych</text:p>
      <text:p text:style-name="P4">e) Prawo do wniesienia sprzeciwu wobec przetwarzania danych;</text:p>
      <text:p text:style-name="P4">f) Prawo do przenoszenia danych</text:p>
      <text:p text:style-name="P4">g) Prawo do wniesienia skargi do organu nadzorczego - Prezesa Urzędu Ochrony Danych Osobowych, ul. Stawki 2; 00-193 Warszawa, gdy uznają Państwo, iż przetwarzanie danych osobowych narusza przepisy RODO lub inne przepisy dotyczące przetwarzania danych osobowych.</text:p>
      <text:p text:style-name="P4">W każdej chwili mają Państwo prawo cofnąć zgodę na przetwarzanie tych danych osobowych przetwarzanych na podstawie zgody. Cofnięcie zgody nie będzie wpływać na zgodność z prawem przetwarzania, którego dokonano na podstawie zgody przed jej wycofaniem.</text:p>
      <text:p text:style-name="P5"><text:span text:style-name="Strong_20_Emphasis"><text:span text:style-name="T1">VIII.</text:span></text:span><text:span text:style-name="T1"> </text:span><text:span text:style-name="Strong_20_Emphasis"><text:span text:style-name="T1">Pozostałe informacje</text:span></text:span></text:p>
      <text:p text:style-name="P4">Podanie danych osobowych jest dobrowolne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08:22:38.052000000</meta:creation-date>
    <dc:date>2024-07-03T14:11:11.613000000</dc:date>
    <meta:editing-duration>PT24M48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38" meta:word-count="614" meta:character-count="4785" meta:non-whitespace-character-count="4202"/>
  </office:meta>
</office:document-meta>
</file>