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writing-mode="pag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pt" officeooo:paragraph-rsid="002207b0" style:font-size-asian="10pt" style:font-size-complex="10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Arial" fo:font-size="10pt" officeooo:paragraph-rsid="00112788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 style:writing-mode="page"/>
      <style:text-properties style:font-name="Arial" fo:font-size="10pt" officeooo:rsid="0017b83e" officeooo:paragraph-rsid="0017b83e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Arial" fo:font-size="10pt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page"/>
      <style:text-properties officeooo:paragraph-rsid="00112788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1d5f1c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21aff8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22079d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officeooo:paragraph-rsid="001b91f6"/>
    </style:style>
    <style:style style:name="T1" style:family="text">
      <style:text-properties officeooo:rsid="00112788"/>
    </style:style>
    <style:style style:name="T2" style:family="text">
      <style:text-properties officeooo:rsid="0012f3c9"/>
    </style:style>
    <style:style style:name="T3" style:family="text">
      <style:text-properties officeooo:rsid="0014177f"/>
    </style:style>
    <style:style style:name="T4" style:family="text">
      <style:text-properties officeooo:rsid="001a7567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12788" style:font-size-asian="10pt" style:font-size-complex="10pt"/>
    </style:style>
    <style:style style:name="T7" style:family="text">
      <style:text-properties style:font-name="Arial" fo:font-size="10pt" officeooo:rsid="001a7567" style:font-size-asian="10pt" style:font-size-complex="10pt"/>
    </style:style>
    <style:style style:name="T8" style:family="text">
      <style:text-properties style:font-name="Arial" fo:font-size="10pt" officeooo:rsid="001b91f6" style:font-size-asian="10pt" style:font-size-complex="10pt"/>
    </style:style>
    <style:style style:name="T9" style:family="text">
      <style:text-properties style:font-name="Arial" fo:font-size="10pt" officeooo:rsid="0016478a" style:font-size-asian="10pt" style:font-size-complex="10pt"/>
    </style:style>
    <style:style style:name="T10" style:family="text">
      <style:text-properties style:font-name="Arial" fo:font-size="10pt" officeooo:rsid="002176c9" style:font-size-asian="10pt" style:font-size-complex="10pt"/>
    </style:style>
    <style:style style:name="T11" style:family="text">
      <style:text-properties style:font-name="Arial" fo:font-size="10pt" officeooo:rsid="0021aff8" style:font-size-asian="10pt" style:font-size-complex="10pt"/>
    </style:style>
    <style:style style:name="T12" style:family="text">
      <style:text-properties style:font-name="Arial" fo:font-size="10pt" officeooo:rsid="0026e709" style:font-size-asian="10pt" style:font-size-complex="10pt"/>
    </style:style>
    <style:style style:name="T13" style:family="text">
      <style:text-properties style:font-name="Arial" fo:font-size="10pt" fo:font-style="normal" officeooo:rsid="001b91f6" style:font-size-asian="10pt" style:font-style-asian="normal" style:font-size-complex="10pt" style:font-style-complex="normal"/>
    </style:style>
    <style:style style:name="T14" style:family="text">
      <style:text-properties style:font-name="Arial" fo:font-size="10pt" fo:font-style="normal" officeooo:rsid="001d5f1c" style:font-size-asian="10pt" style:font-style-asian="normal" style:font-size-complex="10pt" style:font-style-complex="normal"/>
    </style:style>
    <style:style style:name="T15" style:family="text">
      <style:text-properties style:font-name="Arial" fo:font-size="10pt" fo:font-style="normal" officeooo:rsid="001ebd32" style:font-size-asian="10pt" style:font-style-asian="normal" style:font-size-complex="10pt" style:font-style-complex="normal"/>
    </style:style>
    <style:style style:name="T16" style:family="text">
      <style:text-properties style:font-name="Arial" fo:font-size="10pt" fo:font-style="normal" style:text-underline-style="solid" style:text-underline-width="auto" style:text-underline-color="font-color" officeooo:rsid="001a7567" style:font-size-asian="10pt" style:font-style-asian="normal" style:font-size-complex="10pt" style:font-style-complex="normal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1494b6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1a7567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0112788" style:font-size-asian="10pt" style:font-weight-asian="normal" style:font-size-complex="10pt" style:font-weight-complex="normal"/>
    </style:style>
    <style:style style:name="T22" style:family="text">
      <style:text-properties style:font-name="Arial" fo:font-size="10pt" style:text-underline-style="none" style:font-size-asian="10pt" style:font-size-complex="10pt"/>
    </style:style>
    <style:style style:name="T23" style:family="text">
      <style:text-properties style:font-name="Arial" fo:font-size="10pt" style:text-underline-style="none" officeooo:rsid="0021aff8" style:font-size-asian="10pt" style:font-size-complex="10pt"/>
    </style:style>
    <style:style style:name="T24" style:family="text">
      <style:text-properties style:text-underline-style="none"/>
    </style:style>
    <style:style style:name="T25" style:family="text">
      <style:text-properties fo:color="#000000" loext:opacity="100%" style:font-name="Arial" fo:font-size="10pt" style:text-underline-style="none" style:font-size-asian="10pt" style:font-size-complex="10pt"/>
    </style:style>
    <style:style style:name="T26" style:family="text">
      <style:text-properties fo:color="#000000" loext:opacity="100%"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5">KLAUZULA INFORMACYJNA </text:span></text:span></text:p>
      <text:p text:style-name="P9"><text:span text:style-name="Strong_20_Emphasis"><text:span text:style-name="T6">MIEJSKIEGO OŚRODKA POMOCY RODZINIE W PIEKARACH ŚLĄSKICH</text:span></text:span></text:p>
      <text:p text:style-name="P9"><text:span text:style-name="Strong_20_Emphasis"><text:span text:style-name="T5"/></text:span></text:p>
      <text:p text:style-name="P8">W związku z rozpoczęciem stosowania z dniem 25 maja 2018 r. Rozporządzenia Parlamentu Europejskiego i Rady (UE) 2016/679 z 27 kwietnia 2016 r. w sprawie ochrony osób fizycznych <text:s text:c="12"/>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<text:span text:style-name="T1">Miejski Ośrodek Pomocy Rodzinie w Piekarach Śląskich.</text:span></text:p>
      <text:p text:style-name="P2"/>
      <text:p text:style-name="P10"><text:span text:style-name="T5">1. Administratorem <text:s/>Pani/Pana danych osobowych jest </text:span><text:span text:style-name="T6">Miejski Ośrodek Pomocy Rodzinie <text:s text:c="26"/></text:span><text:span text:style-name="T5"><text:s/>w </text:span><text:span text:style-name="T6">Piekarach Śląskich</text:span><text:span text:style-name="T5"> z siedzibą przy ul. </text:span><text:span text:style-name="T10">Biskupa</text:span><text:span text:style-name="T6"> Nankera 103</text:span><text:span text:style-name="T5">, </text:span><text:span text:style-name="T6">41-949</text:span><text:span text:style-name="T5"> </text:span><text:span text:style-name="T6">Piekary Śląskie</text:span><text:span text:style-name="T5">, (nr tel.: </text:span><text:span text:style-name="T6">32 288 35 74</text:span><text:span text:style-name="T5">, adres e-mail: </text:span><text:a xlink:type="simple" xlink:href="mailto:biuro@mopr.piekary.pl" text:style-name="Internet_20_link" text:visited-style-name="Visited_20_Internet_20_Link"><text:span text:style-name="T6">biuro@mopr.piekary.pl</text:span></text:a><text:span text:style-name="T6">), reprezentowany przez Dyrektora – </text:span><text:span text:style-name="T12">Beatę Poloczek.</text:span></text:p>
      <text:p text:style-name="P10"><text:span text:style-name="T5">2. W </text:span><text:span text:style-name="T6">MOPR w Piekarach Śląskich</text:span><text:span text:style-name="T5"> wyznaczony został Inspektor Ochrony Danych, z którym można skontaktować się pod numerem telefonu: </text:span><text:span text:style-name="T7">32 288 35 74</text:span><text:span text:style-name="T5"> lub </text:span><text:span text:style-name="Emphasis"><text:span text:style-name="T5">adresem e-mail:</text:span></text:span><text:a xlink:type="simple" xlink:href="mailto:ido@mopr.piekary.pl" text:style-name="Internet_20_link" text:visited-style-name="Visited_20_Internet_20_Link"><text:span text:style-name="Emphasis"><text:span text:style-name="T16">iod@mopr.piekary.pl</text:span></text:span></text:a></text:p>
      <text:p text:style-name="P14"><text:span text:style-name="Emphasis"><text:span text:style-name="T13">3.</text:span></text:span><text:span text:style-name="Emphasis"><text:span text:style-name="T8"> <text:s text:c="2"/></text:span></text:span><text:span text:style-name="Emphasis"><text:span text:style-name="T13">Pani/Pana dane osobowe będą przetwarzane w następujących celach:<text:line-break/>- <text:s/>w celu niezbędnym do wypełnienia obowiązku prawnego ciążącego na Administratorze zgodnie <text:s text:c="8"/>z art.6. ust.1 </text:span></text:span><text:span text:style-name="Emphasis"><text:span text:style-name="T15">lit. c</text:span></text:span><text:span text:style-name="Emphasis"><text:span text:style-name="T13"> <text:s text:c="2"/></text:span></text:span></text:p>
      <text:p text:style-name="P11"><text:span text:style-name="Emphasis"><text:span text:style-name="T13">- <text:s/></text:span></text:span><text:span text:style-name="Emphasis"><text:span text:style-name="T14">osoba, której dane dotyczą wyraziła zgodę na przetwarzanie swoich danych w jednym lub większej liczbie określonych celów <text:s/></text:span></text:span><text:span text:style-name="Emphasis"><text:span text:style-name="T13">zgodnie z art.6 ust.1 </text:span></text:span><text:span text:style-name="Emphasis"><text:span text:style-name="T15">lit. a</text:span></text:span></text:p>
      <text:p text:style-name="P11"><text:span text:style-name="Emphasis"><text:span text:style-name="T14">- przetwarzanie jest niezbędne do wykonania zadań realizowanych w interesie publicznym lub <text:s text:c="11"/>w ramach sprawowania władzy publicznej powierzonej administratorowi </text:span></text:span><text:span text:style-name="Emphasis"><text:span text:style-name="T13"><text:s/>zgodnie z art.6. ust.1 </text:span></text:span><text:span text:style-name="Emphasis"><text:span text:style-name="T15">lit. e</text:span></text:span></text:p>
      <text:p text:style-name="P10"><text:span text:style-name="T8">4</text:span><text:span text:style-name="T5">. </text:span><text:span text:style-name="T21">MOPR</text:span><text:span text:style-name="Strong_20_Emphasis"><text:span text:style-name="T18"> w </text:span></text:span><text:span text:style-name="Strong_20_Emphasis"><text:span text:style-name="T21">Piekarach Śląskich</text:span></text:span><text:span text:style-name="Strong_20_Emphasis"><text:span text:style-name="T18"> może </text:span></text:span><text:span text:style-name="Strong_20_Emphasis"><text:span text:style-name="T20">pozyskiwać i</text:span></text:span><text:span text:style-name="Strong_20_Emphasis"><text:span text:style-name="T18"> przetwarzać Pani/Pana dane osobowe <text:s text:c="7"/>w celu</text:span></text:span><text:span text:style-name="T18">:</text:span></text:p>
      <text:p text:style-name="P6">- realizacji <text:span text:style-name="T1">zadań własnych i zleconych miasta oraz powiatu z zakresu pomocy społecznej oraz zadań wynikających z innych ustaw określonych w Statucie Ośrodka,</text:span></text:p>
      <text:p text:style-name="P3">- prowadzenia działań informacyjnych i edukacyjno - promocyjnych dotyczących zadań <text:span text:style-name="T2">Ośrodka</text:span>,</text:p>
      <text:p text:style-name="P4">-  zapewnienia bezpieczeństwa osób i mienia <text:span text:style-name="T2">MOPR w Piekarach Śląskich</text:span> poprzez monitoring </text:p>
      <text:p text:style-name="P4">z zachowaniem prywatności i godności osób,</text:p>
      <text:p text:style-name="P3">- <text:s/>dostarczania do <text:span text:style-name="T3">Ośrodka </text:span><text:s/>nowych zasobów materialnych, usług i praw,</text:p>
      <text:p text:style-name="P3">- <text:s/>obsługi procesów rekrutacji.</text:p>
      <text:p text:style-name="P12"><text:span text:style-name="T8">5</text:span><text:span text:style-name="T5">. W związku z przetwarzaniem danych w celach wskazanych w pkt 3, Pani/Pana </text:span><text:span text:style-name="Strong_20_Emphasis"><text:span text:style-name="T18">dane osobowe mogą być udostępniane innym odbiorcom lub kategoriom odbiorców danych osobowych</text:span></text:span><text:span text:style-name="T18">.</text:span><text:span text:style-name="T5"> Odbiorcami Pani/Pana danych osobowych mogą być tylko podmioty uprawnione do odbioru Pani/Pana danych, <text:s text:c="2"/></text:span><text:span text:style-name="T17"><text:s text:c="2"/></text:span><text:span text:style-name="T23">w </text:span><text:span text:style-name="T22">uzasadnionych przypadkach i na podstawie odpowiednich przepisów prawa.</text:span></text:p>
      <text:p text:style-name="P10"><text:soft-page-break/><text:span text:style-name="T8">6</text:span><text:span text:style-name="T5">. </text:span><text:span text:style-name="Strong_20_Emphasis"><text:span text:style-name="T18">Pani/Pana dane osobowe będą przetwarzane</text:span></text:span><text:span text:style-name="Strong_20_Emphasis"><text:span text:style-name="T5"> </text:span></text:span><text:span text:style-name="T5">na podstawie przepisów prawa, przez okres niezbędny do realizacji celów przetwarzania wskazanych w pkt 3, lecz nie krócej niż okres wskazany w </text:span><text:span text:style-name="T7">ustawie o narodowym zasobie archiwalnym i archiwach.</text:span></text:p>
      <text:p text:style-name="P10"><text:span text:style-name="T8">7</text:span><text:span text:style-name="T5">. <text:s/></text:span><text:span text:style-name="Strong_20_Emphasis"><text:span text:style-name="T18">W związku z przetwarzaniem przez </text:span></text:span><text:span text:style-name="Strong_20_Emphasis"><text:span text:style-name="T19">MOPR w Piekarach Śląskich</text:span></text:span><text:span text:style-name="Strong_20_Emphasis"><text:span text:style-name="T18">, Pani/Pana danych osobowych, przysługuje Pani/Panu prawo do</text:span></text:span><text:span text:style-name="T18">:</text:span></text:p>
      <text:p text:style-name="P5">- dostępu do treści danych, na podstawie art. 15 <text:span text:style-name="T24">RODO</text:span> z zastrzeżeniem, że udostępniane dane osobowe nie mogą ujawniać informacji niejawnych, ani naruszać tajemnic prawnie chronionych, do których zachowania zobowiązany jest <text:span text:style-name="T4">administrator danych</text:span>;</text:p>
      <text:p text:style-name="P10"><text:span text:style-name="T5">- </text:span><text:span text:style-name="T26">sprostowania danych, na podstawie art. 16 </text:span><text:a xlink:type="simple" xlink:href="http://samorzad.infor.pl/sektor/organizacja/rodo-2018/778083,RODO-rozporzadzenie.html" text:style-name="Internet_20_link" text:visited-style-name="Visited_20_Internet_20_Link"><text:span text:style-name="T25">RODO</text:span></text:a></text:p>
      <text:p text:style-name="P13"><text:span text:style-name="T5">- ograniczenia przetwarzania danych, na podstawie art. 18 </text:span><text:a xlink:type="simple" xlink:href="http://samorzad.infor.pl/sektor/organizacja/rodo-2018/778083,RODO-rozporzadzenie.html" text:style-name="Internet_20_link" text:visited-style-name="Visited_20_Internet_20_Link"><text:span text:style-name="T25">RODO</text:span></text:a></text:p>
      <text:p text:style-name="P12"><text:span text:style-name="T8">8</text:span><text:span text:style-name="T5">. </text:span><text:span text:style-name="Domyślna_20_czcionka_20_akapitu"><text:span text:style-name="T5">Pani/Pana dane nie będą przetwarzane w sposób zautomatyzowany w tym nie będą podlegać profilowaniu <text:s/></text:span></text:span><text:span text:style-name="Domyślna_20_czcionka_20_akapitu"><text:span text:style-name="T11">art. </text:span></text:span><text:span text:style-name="Domyślna_20_czcionka_20_akapitu"><text:span text:style-name="T5">22 </text:span></text:span><text:span text:style-name="Domyślna_20_czcionka_20_akapitu"><text:span text:style-name="T22">RODO</text:span></text:span></text:p>
      <text:p text:style-name="P12"><text:span text:style-name="T8">9</text:span><text:span text:style-name="T5">. W przypadku uznania, iż przetwarzanie przez </text:span><text:span text:style-name="T9">MOPR w Piekarach Śląskich</text:span><text:span text:style-name="T5"> Pani/Pana danych osobowych narusza przepisy RODO, </text:span><text:span text:style-name="Strong_20_Emphasis"><text:span text:style-name="T18">przysługuje Pani/Panu prawo do wniesienia skargi do <text:s/></text:span></text:span><text:span text:style-name="Strong_20_Emphasis"><text:span text:style-name="T20"><text:s/>właściwego organu do spraw</text:span></text:span><text:span text:style-name="Strong_20_Emphasis"><text:span text:style-name="T18"> </text:span></text:span><text:span text:style-name="Strong_20_Emphasis"><text:span text:style-name="T20">o</text:span></text:span><text:span text:style-name="Strong_20_Emphasis"><text:span text:style-name="T18">chrony </text:span></text:span><text:span text:style-name="Strong_20_Emphasis"><text:span text:style-name="T20">d</text:span></text:span><text:span text:style-name="Strong_20_Emphasis"><text:span text:style-name="T18">anych </text:span></text:span><text:span text:style-name="Strong_20_Emphasis"><text:span text:style-name="T20">o</text:span></text:span><text:span text:style-name="Strong_20_Emphasis"><text:span text:style-name="T18">sobowych.</text:span></text:span></text:p>
      <text:p text:style-name="P1"/>
      <text:p text:style-name="P1"/>
      <text:p text:style-name="P1"/>
      <text:p text:style-name="P1"/>
      <text:p text:style-name="P1">……………………………………………………</text:p>
      <text:p text:style-name="P7">(data, podpis) <text:s text:c="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1T09:27:24.177000000</meta:creation-date>
    <dc:date>2024-07-01T13:30:57.771000000</dc:date>
    <meta:editing-duration>PT1H12M41S</meta:editing-duration>
    <meta:editing-cycles>18</meta:editing-cycles>
    <meta:generator>LibreOffice/7.4.2.3$Windows_X86_64 LibreOffice_project/382eef1f22670f7f4118c8c2dd222ec7ad009daf</meta:generator>
    <meta:printed-by>Asia Kusz</meta:printed-by>
    <meta:print-date>2020-10-08T13:10:45.216000000</meta:print-date>
    <meta:document-statistic meta:table-count="0" meta:image-count="0" meta:object-count="0" meta:page-count="2" meta:paragraph-count="25" meta:word-count="513" meta:character-count="3760" meta:non-whitespace-character-count="3152"/>
  </office:meta>
</office:document-meta>
</file>