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1.138cm" fo:text-align="justify" style:justify-single-word="false" fo:text-indent="0cm" style:auto-text-indent="false"/>
      <style:text-properties officeooo:paragraph-rsid="00187c77"/>
    </style:style>
    <style:style style:name="P2" style:family="paragraph" style:parent-style-name="Standard">
      <style:paragraph-properties fo:margin-left="0cm" fo:margin-right="1.138cm" fo:text-align="justify" style:justify-single-word="false" fo:text-indent="0cm" style:auto-text-indent="false"/>
      <style:text-properties officeooo:paragraph-rsid="0023f4a3"/>
    </style:style>
    <style:style style:name="P3" style:family="paragraph" style:parent-style-name="Footnote">
      <style:paragraph-properties fo:margin-left="0cm" fo:margin-right="1.138cm" fo:text-align="justify" style:justify-single-word="false" fo:text-indent="0cm" style:auto-text-indent="false"/>
      <style:text-properties officeooo:paragraph-rsid="003e3c49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Footnote">
      <style:paragraph-properties fo:margin-left="0cm" fo:margin-right="1.191cm" fo:text-align="justify" style:justify-single-word="false" fo:text-indent="0cm" style:auto-text-indent="false"/>
      <style:text-properties officeooo:paragraph-rsid="00310c21"/>
    </style:style>
    <style:style style:name="P6" style:family="paragraph" style:parent-style-name="Standard">
      <style:paragraph-properties fo:margin-left="0cm" fo:margin-right="1.138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1" fo:font-size="10pt" fo:letter-spacing="normal" fo:font-style="normal" style:text-underline-style="none" fo:font-weight="normal" officeooo:rsid="0025bb4c" officeooo:paragraph-rsid="0023f4a3" style:text-blinking="false" fo:background-color="#ffffff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>
        <style:tab-stops>
          <style:tab-stop style:position="16.193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none" fo:font-weight="bold" style:font-size-asian="14pt" style:font-weight-asian="bold" style:font-weight-complex="bold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text-underline-style="none" fo:font-weight="bold" officeooo:rsid="003a0acc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text-underline-style="none" fo:font-weight="bold" officeooo:rsid="003d9d69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text-underline-style="none" fo:font-weight="bold" officeooo:rsid="003e3c49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text-underline-style="none" fo:font-weight="bold" officeooo:rsid="0041968f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style:font-name="Arial" fo:font-size="10pt" fo:font-style="normal" style:text-underline-style="none" fo:font-weight="bold" officeooo:rsid="00167c3b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style:font-name="Arial" fo:font-size="10pt" fo:font-style="normal" style:text-underline-style="none" fo:font-weight="bold" officeooo:rsid="00310c21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style:font-name="Arial" fo:font-size="10pt" fo:font-style="normal" style:text-underline-style="none" fo:font-weight="bold" officeooo:rsid="003e3c49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style:font-name="Arial" fo:font-size="10pt" fo:font-style="normal" style:text-underline-style="none" fo:font-weight="bold" officeooo:rsid="0041968f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style:font-name="Times New Roman1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" style:family="text">
      <style:text-properties style:font-name="Times New Roman1" fo:font-size="10pt" fo:font-style="normal" style:text-underline-style="none" fo:font-weight="normal" officeooo:rsid="003e3c49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4" style:family="text">
      <style:text-properties style:font-name="Times New Roman1" fo:font-size="10pt" style:text-underline-style="none" fo:font-weight="bold" style:font-size-asian="10pt" style:font-weight-asian="bold" style:font-name-complex="Times New Roman1" style:font-size-complex="10pt" style:font-weight-complex="bold"/>
    </style:style>
    <style:style style:name="T15" style:family="text">
      <style:text-properties style:font-name="Times New Roman1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Times New Roman1" fo:font-size="10pt" style:text-underline-style="none" fo:font-weight="normal" officeooo:rsid="003a0acc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Times New Roman1" fo:font-size="10pt" style:text-underline-style="none" fo:font-weight="normal" officeooo:rsid="003d9d69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Times New Roman1" fo:font-size="10pt" style:text-underline-style="none" fo:font-weight="normal" officeooo:rsid="003e3c49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Times New Roman1" fo:font-size="10pt" style:text-underline-style="none" fo:font-weight="normal" officeooo:rsid="0041968f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Times New Roman1" fo:font-size="10pt" style:font-size-asian="10pt" style:font-size-complex="10pt"/>
    </style:style>
    <style:style style:name="T21" style:family="text">
      <style:text-properties style:font-name="Times New Roman1" style:font-name-complex="Times New Roman1"/>
    </style:style>
    <style:style style:name="T22" style:family="text">
      <style:text-properties style:font-name="Times New Roman1" fo:font-size="8pt" style:text-underline-style="none" fo:font-weight="bold" style:font-size-asian="8pt" style:font-weight-asian="bold" style:font-name-complex="Times New Roman1" style:font-size-complex="10pt" style:font-weight-complex="bold"/>
    </style:style>
    <style:style style:name="T23" style:family="text">
      <style:text-properties style:font-name="Times New Roman1" fo:font-size="8pt" style:text-underline-style="none" fo:font-weight="normal" style:font-size-asian="8pt" style:font-weight-asian="normal" style:font-name-complex="Times New Roman1" style:font-size-complex="10pt" style:font-weight-complex="normal"/>
    </style:style>
    <style:style style:name="T24" style:family="text">
      <style:text-properties style:font-name="Times New Roman1" fo:font-size="8pt" fo:font-style="normal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5" style:family="text">
      <style:text-properties style:font-name="Times New Roman1" fo:font-size="8pt" fo:font-style="normal" style:text-underline-style="none" fo:font-weight="normal" officeooo:rsid="00167c3b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6" style:family="text">
      <style:text-properties style:font-name="Times New Roman1" fo:font-size="8pt" fo:font-style="normal" style:text-underline-style="none" fo:font-weight="normal" officeooo:rsid="00119d6f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7" style:family="text">
      <style:text-properties style:font-name="Times New Roman1" fo:font-size="8pt" fo:font-style="normal" style:text-underline-style="none" fo:font-weight="normal" officeooo:rsid="0018cecd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8" style:family="text">
      <style:text-properties style:font-name="Times New Roman1" fo:font-size="8pt" fo:font-style="normal" style:text-underline-style="none" fo:font-weight="normal" officeooo:rsid="0041968f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9" style:family="text">
      <style:text-properties style:font-name-asian="Lucida Sans Unicode" style:font-name-complex="Tahoma"/>
    </style:style>
    <style:style style:name="T30" style:family="text">
      <style:text-properties style:font-name="Times New Roman" fo:font-size="10pt" fo:font-style="normal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style:font-name="Times New Roman" style:font-name-asian="Lucida Sans Unicode" style:font-name-complex="Times New Roman"/>
    </style:style>
    <style:style style:name="T32" style:family="text">
      <style:text-properties fo:color="#000000" loext:opacity="100%" style:font-name="Times New Roman1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4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ŚWIADCZENIE</text:p>
      <text:p text:style-name="P8"/>
      <text:p text:style-name="Standard">Imię i nazwisko, miejsce zamieszkania osoby składającej oświadczenie:</text:p>
      <text:p text:style-name="Standard"/>
      <text:p text:style-name="Standard"><text:span text:style-name="T1">…………………………………………………………………………………………………</text:span>..</text:p>
      <text:p text:style-name="Standard"/>
      <text:p text:style-name="Standard"><text:span text:style-name="T1">…………………………………………………………………………………………………</text:span>..</text:p>
      <text:p text:style-name="Standard"/>
      <text:p text:style-name="P1"><text:span text:style-name="T2">Ja niżej podpisany/a, pouczony/a o </text:span><text:span text:style-name="T7">odpowiedzialności karnej z art. 233 § 1 Kodeksu Karnego (t.j. Dz. U. z </text:span><text:span text:style-name="T8">20</text:span><text:span text:style-name="T9">2</text:span><text:span text:style-name="T11">4</text:span><text:span text:style-name="T7"> r. <text:s/>poz. </text:span><text:span text:style-name="T11">17</text:span><text:span text:style-name="T7">) za składanie fałszywych zeznań</text:span><text:span text:style-name="Footnote_20_Symbol"><text:span text:style-name="T7"><text:note text:id="ftn1" text:note-class="footnote"><text:note-citation>1</text:note-citation><text:note-body><text:p text:style-name="P3"><text:tab/>Art. <text:span text:style-name="T12">233 </text:span><text:span text:style-name="T30">§</text:span><text:span text:style-name="T12"> 1 ustawy z dnia 6 czerwca 1997 r. </text:span><text:span text:style-name="T13">(</text:span><text:span text:style-name="T24">t.j. Dz. U. z </text:span><text:span text:style-name="T25">20</text:span><text:span text:style-name="T26">2</text:span><text:span text:style-name="T28">4</text:span><text:span text:style-name="T24"> r., poz. </text:span><text:span text:style-name="T28">17</text:span><text:span text:style-name="T24">)</text:span><text:span text:style-name="T12"> Kodeksu karnego. </text:span><text:span text:style-name="T32">Kto, składając zeznanie mające służyć za dowód w postępowaniu sądowym lub w innym postępowaniu prowadzonym na podstawie ustawy, zeznaje nieprawdę lub zataja prawdę, </text:span><text:span text:style-name="T33">podlega karze pozbawienia wolności od 6 miesięcy do lat 8. </text:span></text:p></text:note-body></text:note></text:span></text:span><text:span text:style-name="T2">, składam stosowne do art. 75 § 2 Kodeksu postępowania administracyjnego (</text:span><text:span text:style-name="T3">t.j.: Dz.U. 202</text:span><text:span text:style-name="T6">4</text:span><text:span text:style-name="T3"> poz. </text:span><text:span text:style-name="T6">572</text:span><text:span text:style-name="T2">) oświadczenie</text:span><text:span text:style-name="Footnote_20_Symbol"><text:span text:style-name="T2"><text:note text:id="ftn2" text:note-class="footnote"><text:note-citation>2</text:note-citation><text:note-body><text:p text:style-name="P5"><text:tab/>Art. 75 <text:span text:style-name="T31">§</text:span> 2 ustawy z dnia 14 czerwca 1960 r., <text:span text:style-name="T20">(</text:span><text:span text:style-name="T16">t.j.: Dz.U. 202</text:span><text:span text:style-name="T19">4</text:span><text:span text:style-name="T16"> poz. </text:span><text:span text:style-name="T19">572</text:span><text:span text:style-name="T20"> </text:span>Kodeksu postępowania administracyjnego. Jeże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. Przepis art. 83 <text:span text:style-name="T31">§</text:span><text:span text:style-name="T29"> 3 stosuje się odpowiednio.</text:span></text:p></text:note-body></text:note></text:span></text:span><text:span text:style-name="T2"> następującej treści:</text:span></text:p>
      <text:p text:style-name="P4"/>
      <text:p text:style-name="Standard"><text:span text:style-name="T1">…………………………………………………………………………………………………</text:span>...</text:p>
      <text:p text:style-name="Standard"/>
      <text:p text:style-name="Standard"><text:span text:style-name="T1">…………………………………………………………………………………………………</text:span>...</text:p>
      <text:p text:style-name="Standard"/>
      <text:p text:style-name="Standard"><text:span text:style-name="T1">…………………………………………………………………………………………………</text:span>...</text:p>
      <text:p text:style-name="Standard"/>
      <text:p text:style-name="Standard"><text:span text:style-name="T1">…………………………………………………………………………………………………</text:span>...</text:p>
      <text:p text:style-name="Standard"/>
      <text:p text:style-name="Standard"><text:span text:style-name="T1">…………………………………………………………………………………………………</text:span>...</text:p>
      <text:p text:style-name="Standard"/>
      <text:p text:style-name="Standard"><text:span text:style-name="T1">…………………………………………………………………………………………………</text:span>...</text:p>
      <text:p text:style-name="Standard"/>
      <text:p text:style-name="Standard"><text:span text:style-name="T1">…………………………………………………………………………………………………</text:span>...</text:p>
      <text:p text:style-name="Standard"/>
      <text:p text:style-name="Standard"><text:span text:style-name="T1">…………………………………………………………………………………………………</text:span>...</text:p>
      <text:p text:style-name="Standard"/>
      <text:p text:style-name="Standard"><text:span text:style-name="T1">…………………………………………………………………………………………………</text:span>...</text:p>
      <text:p text:style-name="Standard"/>
      <text:p text:style-name="Standard"><text:span text:style-name="T1">…………………………………………………………………………………………………</text:span>...</text:p>
      <text:p text:style-name="Standard"/>
      <text:p text:style-name="Standard"><text:span text:style-name="T1">…………………………………………………………………………………………………</text:span>...</text:p>
      <text:p text:style-name="Standard"/>
      <text:p text:style-name="Standard"><text:span text:style-name="T1">…………………………………………………………………………………………………</text:span>...</text:p>
      <text:p text:style-name="Standard"/>
      <text:p text:style-name="Standard"/>
      <text:p text:style-name="P7"/>
      <text:p text:style-name="Standard">Dnia: ……………………………<text:tab/><text:tab/>…........……………………………………………</text:p>
      <text:p text:style-name="Standard"><text:tab/><text:tab/><text:tab/><text:tab/><text:tab/><text:tab/> <text:span text:style-name="T34"><text:s text:c="10"/>(nr dowodu osobistego i podpis składającego oświadczenie)</text:span></text:p>
      <text:p text:style-name="Standard"/>
      <text:p text:style-name="Standard"/>
      <text:p text:style-name="Standard">Oświadczenie zostało odebrane przez: <text:s text:c="7"/><text:span text:style-name="T21"><text:s text:c="3"/>…………………………………………...........….</text:span></text:p>
      <text:p text:style-name="P2"><text:span text:style-name="T14"><text:tab/><text:tab/><text:tab/><text:tab/><text:tab/> </text:span><text:span text:style-name="T22"><text:s text:c="15"/></text:span><text:span text:style-name="T23"><text:s text:c="11"/>(data, pieczątka imienna i podpis odbierającego oświadczenie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ncelaria Sejmu</meta:initial-creator>
    <meta:creation-date>2014-02-26T15:20:00</meta:creation-date>
    <dc:date>2024-06-24T12:32:35.384000000</dc:date>
    <meta:print-date>2023-05-24T08:56:08.968000000</meta:print-date>
    <meta:editing-cycles>30</meta:editing-cycles>
    <meta:editing-duration>P12DT14H36M18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23" meta:word-count="205" meta:character-count="1985" meta:non-whitespace-character-count="1739"/>
  </office:meta>
</office:document-meta>
</file>