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officeooo:paragraph-rsid="00155754" style:font-size-asian="10pt" style:font-size-complex="10pt"/>
    </style:style>
    <style:style style:name="P2" style:family="paragraph" style:parent-style-name="Standard">
      <style:text-properties style:font-name="Arial1" fo:font-size="10pt" officeooo:paragraph-rsid="00155754" style:font-size-asian="10pt" style:font-size-complex="10pt"/>
    </style:style>
    <style:style style:name="P3" style:family="paragraph" style:parent-style-name="Standard">
      <style:text-properties style:font-name="Arial1" fo:font-size="10pt" officeooo:rsid="002082f5" officeooo:paragraph-rsid="00155754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15575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rsid="000aae2b" officeooo:paragraph-rsid="00155754" style:font-size-asian="10pt" style:font-size-complex="10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officeooo:paragraph-rsid="00155754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Arial1" fo:font-size="10pt" officeooo:paragraph-rsid="00155754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officeooo:paragraph-rsid="00155754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paragraph-rsid="00155754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rsid="000aae2b" officeooo:paragraph-rsid="00155754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weight="normal" officeooo:rsid="000cfc38" officeooo:paragraph-rsid="0015575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10pt" fo:font-weight="normal" officeooo:rsid="000cfc38" officeooo:paragraph-rsid="0015575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1ed463" officeooo:paragraph-rsid="0015575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10pt" fo:font-weight="normal" officeooo:rsid="001ed463" officeooo:paragraph-rsid="0015575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10pt" fo:font-weight="normal" officeooo:rsid="001d99d1" officeooo:paragraph-rsid="00155754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1" officeooo:paragraph-rsid="00155754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2pt" fo:font-weight="normal" officeooo:rsid="001ed463" officeooo:paragraph-rsid="0015575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155754" style:text-blinking="false" fo:background-color="#ffffff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f632e" officeooo:paragraph-rsid="00155754" style:text-blinking="false" fo:background-color="#ffffff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f632e" officeooo:paragraph-rsid="00155754" style:text-blinking="false" fo:background-color="#ffffff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line-height="115%" fo:text-align="justify" style:justify-single-word="false" style:writing-mode="pag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f632e" officeooo:paragraph-rsid="00155754" style:text-blinking="false" fo:background-color="#ffffff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fdc9d" officeooo:paragraph-rsid="00155754" style:text-blinking="false" fo:background-color="#ffffff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f632e" officeooo:paragraph-rsid="00155754" style:text-blinking="false" fo:background-color="#fffff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26f8c4" officeooo:paragraph-rsid="00155754" style:text-blinking="false" fo:background-color="#ffffff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officeooo:rsid="0003f680" officeooo:paragraph-rsid="00155754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weight="bold" officeooo:rsid="001bb749" officeooo:paragraph-rsid="00155754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3pt" style:text-underline-style="solid" style:text-underline-width="auto" style:text-underline-color="font-color" fo:font-weight="bold" officeooo:paragraph-rsid="00155754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155754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/>
      <style:text-properties officeooo:paragraph-rsid="00155754"/>
    </style:style>
    <style:style style:name="P30" style:family="paragraph" style:parent-style-name="Standard">
      <style:text-properties officeooo:paragraph-rsid="00155754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55754"/>
    </style:style>
    <style:style style:name="P32" style:family="paragraph" style:parent-style-name="Footnote">
      <style:paragraph-properties fo:margin-left="0cm" fo:margin-right="1.138cm" fo:text-align="justify" style:justify-single-word="false" fo:text-indent="0cm" style:auto-text-indent="false"/>
      <style:text-properties officeooo:paragraph-rsid="0011a419"/>
    </style:style>
    <style:style style:name="P33" style:family="paragraph" style:parent-style-name="Footnote">
      <style:paragraph-properties fo:margin-left="0cm" fo:margin-right="1.191cm" fo:text-align="justify" style:justify-single-word="false" fo:text-indent="0cm" style:auto-text-indent="false"/>
      <style:text-properties officeooo:paragraph-rsid="00187c77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style:text-underline-style="none" fo:font-weight="bold" officeooo:paragraph-rsid="00155754" style:font-size-asian="10pt" style:font-weight-asian="bold" style:font-size-complex="10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loext:opacity="100%" fo:font-size="13pt" style:text-underline-style="solid" style:text-underline-width="auto" style:text-underline-color="font-color" fo:font-weight="bold" officeooo:paragraph-rsid="00155754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Arial1" fo:font-size="13pt" style:text-underline-style="solid" style:text-underline-width="auto" style:text-underline-color="font-color" fo:font-weight="bold" officeooo:rsid="000cfc38" officeooo:paragraph-rsid="00155754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7" style:family="paragraph">
      <loext:graphic-properties draw:fill-color="#ffffff"/>
    </style:style>
    <style:style style:name="P38" style:family="paragraph">
      <loext:graphic-properties draw:fill-color="#ffffff"/>
      <style:text-properties fo:font-size="12pt"/>
    </style:style>
    <style:style style:name="T1" style:family="text"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style:text-underline-style="none" fo:font-weight="bold" officeooo:rsid="0013f117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style:text-underline-style="none" fo:font-weight="bold" officeooo:rsid="000aae2b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style:text-underline-style="none" fo:font-weight="bold" officeooo:rsid="00199834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style:text-underline-style="none" fo:font-weight="bold" officeooo:rsid="001c509a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text-underline-style="none" fo:font-weight="normal" officeooo:rsid="001d80de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1" fo:font-size="10pt" style:text-underline-style="none" fo:font-weight="normal" officeooo:rsid="001a0016" style:font-size-asian="10pt" style:font-weight-asian="normal" style:font-size-complex="10pt" style:font-weight-complex="normal"/>
    </style:style>
    <style:style style:name="T9" style:family="text">
      <style:text-properties style:font-name="Arial1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style:font-name="Arial1" fo:font-size="10pt" fo:font-style="normal" style:text-underline-style="none" fo:font-weight="bold" officeooo:rsid="00167c3b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style:font-name="Arial1" fo:font-size="10pt" fo:font-style="normal" style:text-underline-style="none" fo:font-weight="bold" officeooo:rsid="000aae2b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style:font-name="Arial1" fo:font-size="10pt" fo:font-style="normal" style:text-underline-style="none" fo:font-weight="bold" officeooo:rsid="00155754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style:font-name="Arial1" fo:font-size="10pt" fo:font-style="normal" style:text-underline-style="none" fo:font-weight="bold" officeooo:rsid="0018cecd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style:font-name="Arial1" fo:font-size="10pt" fo:font-style="normal" style:text-underline-style="none" fo:font-weight="bold" officeooo:rsid="001c509a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style:font-name="Arial1" fo:font-size="10pt" fo:font-weight="normal" officeooo:rsid="001d8b7e" style:font-size-asian="10pt" style:font-weight-asian="normal" style:font-size-complex="10pt" style:font-weight-complex="normal"/>
    </style:style>
    <style:style style:name="T16" style:family="text">
      <style:text-properties style:font-name="Times New Roman1" fo:font-size="8pt" fo:font-style="normal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" style:family="text">
      <style:text-properties style:font-name="Times New Roman1" fo:font-size="8pt" fo:font-style="normal" style:text-underline-style="none" fo:font-weight="normal" officeooo:rsid="00167c3b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" style:family="text">
      <style:text-properties style:font-name="Times New Roman1" fo:font-size="8pt" fo:font-style="normal" style:text-underline-style="none" fo:font-weight="normal" officeooo:rsid="00119d6f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9" style:family="text">
      <style:text-properties style:font-name="Times New Roman1" fo:font-size="8pt" fo:font-style="normal" style:text-underline-style="none" fo:font-weight="normal" officeooo:rsid="0018cecd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" style:family="text">
      <style:text-properties style:font-name="Times New Roman1" fo:font-size="8pt" fo:font-style="normal" style:text-underline-style="none" fo:font-weight="normal" officeooo:rsid="001c509a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" style:family="text">
      <style:text-properties style:font-name="Times New Roman1" fo:font-size="8pt" style:font-size-asian="8pt" style:font-size-complex="8pt"/>
    </style:style>
    <style:style style:name="T22" style:family="text">
      <style:text-properties style:font-name="Times New Roman1" fo:font-size="8pt" officeooo:rsid="0026f8c4" style:font-size-asian="8pt" style:font-size-complex="8pt"/>
    </style:style>
    <style:style style:name="T23" style:family="text">
      <style:text-properties style:font-name="Times New Roman1" fo:font-size="8pt" officeooo:rsid="00199834" style:font-size-asian="8pt" style:font-size-complex="8pt"/>
    </style:style>
    <style:style style:name="T24" style:family="text">
      <style:text-properties style:font-name="Times New Roman1" fo:font-size="8pt" officeooo:rsid="001c509a" style:font-size-asian="8pt" style:font-size-complex="8pt"/>
    </style:style>
    <style:style style:name="T25" style:family="text">
      <style:text-properties style:font-name="Times New Roman1" fo:font-size="8pt" style:font-name-asian="Lucida Sans Unicode" style:font-size-asian="8pt" style:font-name-complex="Times New Roman" style:font-size-complex="8pt"/>
    </style:style>
    <style:style style:name="T26" style:family="text">
      <style:text-properties style:font-name="Times New Roman1" fo:font-size="8pt" style:font-name-asian="Lucida Sans Unicode" style:font-size-asian="8pt" style:font-name-complex="Tahoma" style:font-size-complex="8pt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officeooo:rsid="002082f5" style:font-name-asian="Times New Roman1" style:font-name-complex="Times New Roman1"/>
    </style:style>
    <style:style style:name="T29" style:family="text">
      <style:text-properties fo:font-size="8pt" style:font-size-asian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weight="bold" officeooo:rsid="001d8b7e" style:font-size-asian="8pt" style:font-weight-asian="bold" style:font-weight-complex="bold"/>
    </style:style>
    <style:style style:name="T32" style:family="text">
      <style:text-properties fo:font-size="8pt" fo:font-weight="bold" officeooo:rsid="0013f117" style:font-size-asian="8pt" style:font-weight-asian="bold" style:font-weight-complex="bold"/>
    </style:style>
    <style:style style:name="T33" style:family="text">
      <style:text-properties fo:font-size="8pt" fo:font-weight="normal" officeooo:rsid="001d8b7e" style:font-size-asian="8pt" style:font-weight-asian="normal" style:font-weight-complex="normal"/>
    </style:style>
    <style:style style:name="T34" style:family="text">
      <style:text-properties style:font-name="Times New Roman" fo:font-size="8pt" fo:font-style="normal" style:text-underline-style="none" fo:font-weight="normal" style:font-name-asian="Lucida Sans Unicode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5" style:family="text">
      <style:text-properties fo:color="#000000" loext:opacity="100%" style:font-name="Times New Roman1" fo:font-size="8pt" fo:font-style="normal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1" fo:font-size="8pt" fo:font-style="normal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7" style:family="text">
      <style:text-properties fo:color="#000000" loext:opacity="100%" style:font-name="Arial1" fo:font-size="10pt" fo:font-weight="bold" officeooo:rsid="001bb749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Arial1" fo:font-size="10pt" fo:font-weight="bold" officeooo:rsid="001d8b7e" style:font-size-asian="10pt" style:font-weight-asian="bold" style:font-size-complex="10pt" style:font-weight-complex="bold"/>
    </style:style>
    <style:style style:name="T39" style:family="text">
      <style:text-properties fo:color="#000000" loext:opacity="100%" style:font-name="Arial1" fo:font-size="10pt" fo:font-weight="bold" officeooo:rsid="0025cb8f" style:font-size-asian="10pt" style:font-weight-asian="bold" style:font-size-complex="10pt" style:font-weight-complex="bold"/>
    </style:style>
    <style:style style:name="T40" style:family="text">
      <style:text-properties fo:color="#000000" loext:opacity="100%" style:font-name="Arial1" fo:font-size="10pt" fo:font-weight="normal" officeooo:rsid="001bb749" style:font-size-asian="10pt" style:font-weight-asian="normal" style:font-size-complex="10pt" style:font-weight-complex="normal"/>
    </style:style>
    <style:style style:name="T41" style:family="text">
      <style:text-properties fo:color="#000000" loext:opacity="100%" style:font-name="Arial1" fo:font-size="10pt" fo:font-weight="normal" officeooo:rsid="001d8b7e" style:font-size-asian="10pt" style:font-weight-asian="normal" style:font-size-complex="10pt" style:font-weight-complex="normal"/>
    </style:style>
    <style:style style:name="T42" style:family="text">
      <style:text-properties fo:color="#000000" loext:opacity="100%" style:font-name="Arial1" fo:font-size="10pt" officeooo:rsid="001d8b7e" style:font-size-asian="10pt" style:font-size-complex="10pt"/>
    </style:style>
    <style:style style:name="T43" style:family="text">
      <style:text-properties fo:color="#000000" loext:opacity="100%" style:font-name="Arial1" fo:font-size="10pt" officeooo:rsid="0003f680" style:font-size-asian="10pt" style:font-size-complex="10pt"/>
    </style:style>
    <style:style style:name="T44" style:family="text">
      <style:text-properties fo:color="#000000" loext:opacity="100%" style:font-name="Arial1" fo:font-size="10pt" officeooo:rsid="00249da3" style:font-size-asian="10pt" style:font-size-complex="10pt"/>
    </style:style>
    <style:style style:name="T45" style:family="text">
      <style:text-properties fo:color="#000000" loext:opacity="100%" style:font-name="Arial1" fo:font-size="10pt" style:text-underline-style="solid" style:text-underline-width="auto" style:text-underline-color="font-color" officeooo:rsid="001d8b7e" style:font-size-asian="10pt" style:font-size-complex="10pt"/>
    </style:style>
    <style:style style:name="T46" style:family="text">
      <style:text-properties fo:color="#000000" loext:opacity="100%" style:font-name="Arial1" fo:font-size="10pt" style:text-underline-style="none" fo:font-weight="normal" officeooo:rsid="0003f680" style:font-size-asian="10pt" style:font-weight-asian="normal" style:font-name-complex="Times New Roman1" style:font-size-complex="10pt" style:font-weight-complex="normal"/>
    </style:style>
    <style:style style:name="T47" style:family="text">
      <style:text-properties fo:color="#000000" loext:opacity="100%" style:font-name="Arial1" fo:font-size="10pt" style:text-underline-style="none" fo:font-weight="normal" officeooo:rsid="001d8b7e" style:font-size-asian="10pt" style:font-weight-asian="normal" style:font-name-complex="Times New Roman1" style:font-size-complex="10pt" style:font-weight-complex="normal"/>
    </style:style>
    <style:style style:name="T48" style:family="text">
      <style:text-properties fo:color="#000000" loext:opacity="100%" style:font-name="Arial1" fo:font-size="10pt" style:text-underline-style="none" fo:font-weight="normal" officeooo:rsid="001612dc" style:font-size-asian="10pt" style:font-weight-asian="normal" style:font-name-complex="Times New Roman1" style:font-size-complex="10pt" style:font-weight-complex="normal"/>
    </style:style>
    <style:style style:name="T49" style:family="text">
      <style:text-properties fo:color="#000000" loext:opacity="100%" style:font-name="Arial1" fo:font-size="10pt" style:text-underline-style="none" fo:font-weight="normal" officeooo:rsid="001d80de" style:font-size-asian="10pt" style:font-weight-asian="normal" style:font-name-complex="Times New Roman1" style:font-size-complex="10pt" style:font-weight-complex="normal"/>
    </style:style>
    <style:style style:name="T50" style:family="text">
      <style:text-properties officeooo:rsid="000c89ce"/>
    </style:style>
    <style:style style:name="T51" style:family="text">
      <style:text-properties officeooo:rsid="000cfc38"/>
    </style:style>
    <style:style style:name="T52" style:family="text">
      <style:text-properties style:font-name-complex="Times New Roman1"/>
    </style:style>
    <style:style style:name="T53" style:family="text">
      <style:text-properties style:font-weight-asian="bold" style:font-name-complex="Times New Roman1" style:font-weight-complex="bold"/>
    </style:style>
    <style:style style:name="T54" style:family="text">
      <style:text-properties officeooo:rsid="002143cb" style:font-weight-asian="bold" style:font-name-complex="Times New Roman1" style:font-weight-complex="bold"/>
    </style:style>
    <style:style style:name="T55" style:family="text">
      <style:text-properties officeooo:rsid="0022a8a3" style:font-weight-asian="bold" style:font-name-complex="Times New Roman1" style:font-weight-complex="bold"/>
    </style:style>
    <style:style style:name="T56" style:family="text">
      <style:text-properties officeooo:rsid="001612dc" style:font-weight-asian="bold" style:font-name-complex="Times New Roman1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19e92c" style:text-blinking="false" fo:background-color="#ffffff" loext:char-shading-value="0" style:font-weight-asian="bold" style:font-name-complex="Times New Roman1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19e92c" style:text-blinking="false" fo:background-color="#ffffff" loext:char-shading-value="0" style:font-name-complex="Times New Roman1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03f680" style:text-blinking="false" fo:background-color="#ffffff" loext:char-shading-value="0" style:font-name-complex="Times New Roman1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1d8b7e" style:text-blinking="false" fo:background-color="#ffffff" loext:char-shading-value="0" style:font-name-complex="Times New Roman1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26f8c4" style:text-blinking="false" fo:background-color="#ffffff" loext:char-shading-value="0" style:font-weight-asian="bold" style:font-name-complex="Times New Roman1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19e92c" style:text-blinking="false" fo:background-color="#ffffff" loext:char-shading-value="0" style:font-weight-asian="bold" style:font-name-complex="Times New Roman1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1bb749" style:text-blinking="false" fo:background-color="#ffffff" loext:char-shading-value="0" style:font-weight-asian="bold" style:font-name-complex="Times New Roman1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1d8b7e" style:text-blinking="false" fo:background-color="#ffffff" loext:char-shading-value="0" style:font-weight-asian="bold" style:font-name-complex="Times New Roman1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fdc9d" style:text-blinking="false" fo:background-color="#ffffff" loext:char-shading-value="0" style:font-weight-asian="normal" style:font-name-complex="Times New Roman1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f632e" style:text-blinking="false" fo:background-color="#ffffff" loext:char-shading-value="0" style:font-weight-asian="bold" style:font-name-complex="Times New Roman1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fdc9d" style:text-blinking="false" fo:background-color="#ffffff" loext:char-shading-value="0" style:font-weight-asian="bold" style:font-name-complex="Times New Roman1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082f5" style:text-blinking="false" fo:background-color="#ffffff" loext:char-shading-value="0" style:font-weight-asian="bold" style:font-name-complex="Times New Roman1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officeooo:rsid="0003f680" style:text-blinking="false" fo:background-color="#ffffff" loext:char-shading-value="0" style:font-name-complex="Times New Roman1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officeooo:rsid="002143cb" style:text-blinking="false" fo:background-color="#ffffff" loext:char-shading-value="0" style:font-name-complex="Times New Roman1"/>
    </style:style>
    <style:style style:name="T7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officeooo:rsid="001f632e" style:text-blinking="false" fo:background-color="#ffffff" loext:char-shading-value="0" style:font-name-complex="Times New Roman1"/>
    </style:style>
    <style:style style:name="T72" style:family="text">
      <style:text-properties fo:font-weight="bold" officeooo:rsid="001d8b7e" style:font-weight-asian="bold" style:font-weight-complex="bold"/>
    </style:style>
    <style:style style:name="T73" style:family="text">
      <style:text-properties fo:font-weight="bold" officeooo:rsid="002143cb" style:font-weight-asian="bold" style:font-name-complex="Times New Roman1" style:font-weight-complex="bold"/>
    </style:style>
    <style:style style:name="T74" style:family="text">
      <style:text-properties fo:font-weight="bold" officeooo:rsid="0025cb8f" style:font-weight-asian="bold" style:font-name-complex="Times New Roman1" style:font-weight-complex="bold"/>
    </style:style>
    <style:style style:name="T75" style:family="text">
      <style:text-properties style:text-underline-style="none" fo:font-weight="normal" officeooo:rsid="001d80de" style:font-weight-asian="normal" style:font-name-complex="Times New Roman1" style:font-weight-complex="normal"/>
    </style:style>
    <style:style style:name="T76" style:family="text">
      <style:text-properties officeooo:rsid="002143cb" style:font-weight-asian="normal" style:font-name-complex="Times New Roman1" style:font-weight-complex="normal"/>
    </style:style>
    <style:style style:name="T77" style:family="text">
      <style:text-properties style:text-underline-style="solid" style:text-underline-width="auto" style:text-underline-color="font-color" officeooo:rsid="002143cb" style:font-weight-asian="bold" style:font-name-complex="Times New Roman1" style:font-weight-complex="bold"/>
    </style:style>
    <style:style style:name="T78" style:family="text">
      <style:text-properties fo:font-size="10pt" style:text-underline-style="none" fo:font-weight="normal" officeooo:rsid="001a0016" style:font-size-asian="10pt" style:font-weight-asian="normal" style:font-size-complex="10pt" style:font-weight-complex="normal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officeooo:rsid="00155754"/>
    </style:style>
    <style:style style:name="T81" style:family="text">
      <style:text-properties officeooo:rsid="001fdc9d"/>
    </style:style>
    <style:style style:name="T82" style:family="text">
      <style:text-properties fo:font-weight="normal" officeooo:rsid="001ed463" style:font-weight-asian="normal" style:font-weight-complex="normal"/>
    </style:style>
    <style:style style:name="T83" style:family="text">
      <style:text-properties fo:font-weight="normal" officeooo:rsid="001ed463" style:font-weight-asian="normal" style:font-name-complex="Times New Roman1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cm" svg:stroke-color="#000000" draw:marker-start-width="0.397cm" draw:marker-end-width="0.397cm" draw:fill-color="#ffffff" draw:textarea-horizontal-align="justify" draw:textarea-vertical-align="middle" draw:auto-grow-height="false" fo:min-height="0.427cm" fo:min-width="0.41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-width="0.397cm" draw:marker-end-width="0.397cm" draw:fill-color="#ffffff" draw:textarea-horizontal-align="justify" draw:textarea-vertical-align="middle" draw:auto-grow-height="false" fo:min-height="0.739cm" fo:min-width="0.57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000000" draw:marker-start-width="0.397cm" draw:marker-end-width="0.397cm" draw:fill-color="#ffffff" draw:textarea-horizontal-align="justify" draw:textarea-vertical-align="middle" draw:auto-grow-height="false" fo:min-height="0.739cm" fo:min-width="0.5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000000" draw:marker-start-width="0.397cm" draw:marker-end-width="0.397cm" draw:fill-color="#ffffff" draw:textarea-horizontal-align="justify" draw:textarea-vertical-align="middle" draw:auto-grow-height="false" fo:min-height="0.741cm" fo:min-width="0.57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OŚWIADCZENIE</text:p>
      <text:p text:style-name="P1"/>
      <text:p text:style-name="P2">Imię i nazwisko, miejsce zamieszkania osoby składającej oświadczenie:</text:p>
      <text:p text:style-name="P2"/>
      <text:p text:style-name="P2"><text:span text:style-name="T27">…………………………………………………………………………………….</text:span><text:span text:style-name="T28">.</text:span><text:span text:style-name="T27">………………………………………</text:span>..</text:p>
      <text:p text:style-name="P2"/>
      <text:p text:style-name="P3">41-94…. Piekary Śląskie, <text:span text:style-name="T80">ul. …………………………………………………………………………………………….</text:span></text:p>
      <text:p text:style-name="P2"/>
      <text:p text:style-name="P31"><text:span text:style-name="T1">Ja niżej podpisany/a, pouczony/a o </text:span><text:span text:style-name="T9">odpowiedzialności karnej z art. 233 § 1 Kodeksu Karnego <text:s text:c="85"/></text:span><text:span text:style-name="T12"><text:s text:c="78"/></text:span><text:span text:style-name="T9">(t.j. Dz. U. z </text:span><text:span text:style-name="T10">20</text:span><text:span text:style-name="T11">2</text:span><text:span text:style-name="T14">4</text:span><text:span text:style-name="T9"> r. <text:s/>poz. </text:span><text:span text:style-name="T14">17</text:span><text:span text:style-name="T9">) za składanie fałszywych zeznań</text:span><text:span text:style-name="Footnote_20_Symbol"><text:span text:style-name="T9"><text:note text:id="ftn1" text:note-class="footnote"><text:note-citation>1</text:note-citation><text:note-body><text:p text:style-name="P32"><text:tab/><text:span text:style-name="T30">Art. </text:span><text:span text:style-name="T16">233 </text:span><text:span text:style-name="T34">§</text:span><text:span text:style-name="T16"> 1 ustawy z dnia 6 czerwca 1997 r. (t.j. Dz. U. z </text:span><text:span text:style-name="T17">20</text:span><text:span text:style-name="T18">2</text:span><text:span text:style-name="T20">4</text:span><text:span text:style-name="T16"> r., poz. </text:span><text:span text:style-name="T20">17</text:span><text:span text:style-name="T16">) Kodeksu karnego. </text:span><text:span text:style-name="T35">Kto, składając zeznanie mające służyć za dowód w postępowaniu sądowym lub w innym postępowaniu prowadzonym na podstawie ustawy, zeznaje nieprawdę lub zataja prawdę, </text:span><text:span text:style-name="T36">podlega karze pozbawienia wolności od 6 miesięcy do lat 8. </text:span></text:p></text:note-body></text:note></text:span></text:span><text:span text:style-name="T1">, składam stosowne do art. 75 § 2 Kodeksu postępowania administracyjnego (t.j. Dz. U. </text:span><text:span text:style-name="T2">z</text:span><text:span text:style-name="T1"> </text:span><text:span text:style-name="T3">202</text:span><text:span text:style-name="T5">4</text:span><text:span text:style-name="T3"> poz. </text:span><text:span text:style-name="T5">572</text:span><text:span text:style-name="T1">) oświadczenie</text:span><text:span text:style-name="Footnote_20_Symbol"><text:span text:style-name="T1"><text:note text:id="ftn2" text:note-class="footnote"><text:note-citation>2</text:note-citation><text:note-body><text:p text:style-name="P33"><text:tab/><text:span text:style-name="T21">Art. 75 </text:span><text:span text:style-name="T25">§</text:span><text:span text:style-name="T21"> 2 ustawy z dnia 14 czerwca 1960 r. (Dz. U. z 20</text:span><text:span text:style-name="T22">2</text:span><text:span text:style-name="T24">4</text:span><text:span text:style-name="T21"> r., poz. </text:span><text:span text:style-name="T24">572</text:span><text:span text:style-name="T21">) Kodeksu postępowania administracyjnego.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 Przepis art. 83 </text:span><text:span text:style-name="T25">§</text:span><text:span text:style-name="T26"> 3 stosuje się odpowiednio.</text:span></text:p></text:note-body></text:note></text:span></text:span><text:span text:style-name="T1"> następującej treści:</text:span></text:p>
      <text:p text:style-name="P4"/>
      <text:p text:style-name="P5">Oświadczam, że pod w/w adresem zamieszkuj<text:span text:style-name="T80">e/zamieszkują</text:span> ………………………………….…. osob<text:span text:style-name="T80">a/osob</text:span>y. </text:p>
      <text:p text:style-name="P5"/>
      <text:p text:style-name="P5">Gospodarstwo domowe utrzymuje się z:</text:p>
      <text:p text:style-name="P5"/>
      <text:p text:style-name="P9">………………………………………………………………………………………………………………………...…….</text:p>
      <text:p text:style-name="P4"/>
      <text:p text:style-name="P10">…………………………………………………………………………………………………………………….…..…….</text:p>
      <text:p text:style-name="P10"/>
      <text:p text:style-name="P10">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</text:p>
      <text:p text:style-name="P12"/>
      <text:p text:style-name="P12">Oświadczam, że w/w dochód jest faktycznym dochodem gospodarstwa domowego w okresie <text:line-break/>od ……………………………….....………………….….. do ………………………………………..………………….</text:p>
      <text:p text:style-name="P15"><text:span text:style-name="T50">O</text:span>świadczam, że na stan majątkowy członków gospodarstwa domowego składają się:</text:p>
      <text:p text:style-name="P14">- <text:span text:style-name="T51">nieruchomości:…………………………………………………………………………………………………………...</text:span></text:p>
      <text:p text:style-name="P14">- <text:span text:style-name="T51">ruchomości: ……………………………………………………………………………………………………………...</text:span></text:p>
      <text:p text:style-name="P14">- <text:span text:style-name="T51">oszczędności:…………………………………………………………………………………………………………….</text:span></text:p>
      <text:p text:style-name="P23"><text:span text:style-name="T52">Proszę o</text:span><text:span text:style-name="T53"> przekazanie decyzji administracyjnej w formie:</text:span></text:p>
      <text:p text:style-name="P20"/>
      <text:p text:style-name="P21"><draw:custom-shape text:anchor-type="paragraph" draw:z-index="0" draw:name="Kształt1" draw:style-name="gr1" draw:text-style-name="P37" svg:width="0.442cm" svg:height="0.456cm" svg:x="0.152cm" svg:y="0.055cm"><text:p/><draw:enhanced-geometry svg:viewBox="0 0 21600 21600" draw:type="rectangle" draw:enhanced-path="M 0 0 L 21600 0 21600 21600 0 21600 0 0 Z N"/></draw:custom-shape><draw:custom-shape text:anchor-type="paragraph" draw:z-index="1" draw:name="Kształt1" draw:style-name="gr1" draw:text-style-name="P37" svg:width="0.442cm" svg:height="0.456cm" svg:x="6.422cm" svg:y="0.072cm"><text:p/><draw:enhanced-geometry svg:viewBox="0 0 21600 21600" draw:type="rectangle" draw:enhanced-path="M 0 0 L 21600 0 21600 21600 0 21600 0 0 Z N"/></draw:custom-shape><text:s text:c="7"/>odbiór osobisty <text:tab/><text:tab/><text:tab/> <text:s text:c="6"/>korespondencyjnej</text:p>
      <text:p text:style-name="P19"/>
      <text:p text:style-name="P7"><text:span text:style-name="T65">Wyrażam zgodę na przekazywanie</text:span><text:span text:style-name="T66"> </text:span><text:span text:style-name="T67">ryczałtu za brak CO, CW i instalacji gazu do zarządcy: <text:s text:c="8"/></text:span></text:p>
      <text:p text:style-name="P22"><text:s text:c="2"/></text:p>
      <text:p text:style-name="P7"><draw:custom-shape text:anchor-type="paragraph" draw:z-index="2" draw:name="Kształt1" draw:style-name="gr1" draw:text-style-name="P37" svg:width="0.442cm" svg:height="0.456cm" svg:x="0.072cm" svg:y="-0.02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9" draw:name="Kształt1" draw:style-name="gr1" draw:text-style-name="P37" svg:width="0.442cm" svg:height="0.456cm" svg:x="1.258cm" svg:y="-0.004cm"><text:p/><draw:enhanced-geometry svg:viewBox="0 0 21600 21600" draw:mirror-horizontal="false" draw:mirror-vertical="false" draw:type="rectangle" draw:enhanced-path="M 0 0 L 21600 0 21600 21600 0 21600 0 0 Z N"/></draw:custom-shape><text:span text:style-name="T67"><text:s text:c="6"/>tak <text:s text:c="7"/>nie, </text:span><text:span text:style-name="T68">na konto: </text:span><text:span text:style-name="T81"><text:s text:c="3"/></text:span></text:p>
      <text:p text:style-name="P6"/>
      <text:p text:style-name="P2"><draw:custom-shape text:anchor-type="paragraph" draw:z-index="3" draw:name="Kształt1" draw:style-name="gr2" draw:text-style-name="P37" svg:width="0.599cm" svg:height="0.768cm" svg:x="4.916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Kształt1" draw:style-name="gr4" draw:text-style-name="P38" svg:width="0.6cm" svg:height="0.77cm" svg:x="1.326cm" svg:y="0.01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Kształt1" draw:style-name="gr2" draw:text-style-name="P37" svg:width="0.599cm" svg:height="0.768cm" svg:x="1.926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name="Kształt1" draw:style-name="gr2" draw:text-style-name="P37" svg:width="0.599cm" svg:height="0.768cm" svg:x="2.524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name="Kształt1" draw:style-name="gr2" draw:text-style-name="P37" svg:width="0.599cm" svg:height="0.768cm" svg:x="3.122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Kształt1" draw:style-name="gr2" draw:text-style-name="P37" svg:width="0.599cm" svg:height="0.768cm" svg:x="3.72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name="Kształt1" draw:style-name="gr2" draw:text-style-name="P37" svg:width="0.599cm" svg:height="0.768cm" svg:x="4.318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" draw:name="Kształt1" draw:style-name="gr2" draw:text-style-name="P37" svg:width="0.599cm" svg:height="0.768cm" svg:x="5.514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Kształt1" draw:style-name="gr2" draw:text-style-name="P37" svg:width="0.599cm" svg:height="0.768cm" svg:x="6.112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2" draw:name="Kształt1" draw:style-name="gr2" draw:text-style-name="P37" svg:width="0.599cm" svg:height="0.768cm" svg:x="6.71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3" draw:name="Kształt1" draw:style-name="gr2" draw:text-style-name="P37" svg:width="0.599cm" svg:height="0.768cm" svg:x="7.308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name="Kształt1" draw:style-name="gr2" draw:text-style-name="P37" svg:width="0.599cm" svg:height="0.768cm" svg:x="7.906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" draw:name="Kształt1" draw:style-name="gr2" draw:text-style-name="P37" svg:width="0.599cm" svg:height="0.768cm" svg:x="8.504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6" draw:name="Kształt1" draw:style-name="gr2" draw:text-style-name="P37" svg:width="0.599cm" svg:height="0.768cm" svg:x="9.102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name="Kształt1" draw:style-name="gr2" draw:text-style-name="P37" svg:width="0.599cm" svg:height="0.768cm" svg:x="9.7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" draw:name="Kształt1" draw:style-name="gr2" draw:text-style-name="P37" svg:width="0.599cm" svg:height="0.768cm" svg:x="10.298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9" draw:name="Kształt1" draw:style-name="gr2" draw:text-style-name="P37" svg:width="0.599cm" svg:height="0.768cm" svg:x="10.896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0" draw:name="Kształt1" draw:style-name="gr2" draw:text-style-name="P37" svg:width="0.599cm" svg:height="0.768cm" svg:x="11.494cm" svg:y="0.0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1" draw:name="Kształt1" draw:style-name="gr2" draw:text-style-name="P37" svg:width="0.599cm" svg:height="0.768cm" svg:x="12.587cm" svg:y="0.0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2" draw:name="Kształt1" draw:style-name="gr3" draw:text-style-name="P37" svg:width="0.609cm" svg:height="0.768cm" svg:x="11.979cm" svg:y="0.0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" draw:name="Kształt1" draw:style-name="gr2" draw:text-style-name="P37" svg:width="0.599cm" svg:height="0.768cm" svg:x="13.185cm" svg:y="0.0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4" draw:name="Kształt1" draw:style-name="gr2" draw:text-style-name="P37" svg:width="0.599cm" svg:height="0.768cm" svg:x="13.783cm" svg:y="0.0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5" draw:name="Kształt1" draw:style-name="gr2" draw:text-style-name="P37" svg:width="0.599cm" svg:height="0.768cm" svg:x="14.381cm" svg:y="0.0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6" draw:name="Kształt1" draw:style-name="gr2" draw:text-style-name="P37" svg:width="0.599cm" svg:height="0.768cm" svg:x="16.175cm" svg:y="0.0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7" draw:name="Kształt1" draw:style-name="gr2" draw:text-style-name="P37" svg:width="0.599cm" svg:height="0.768cm" svg:x="15.577cm" svg:y="0.01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8" draw:name="Kształt1" draw:style-name="gr2" draw:text-style-name="P37" svg:width="0.599cm" svg:height="0.768cm" svg:x="14.979cm" svg:y="0.011cm"><text:p/><draw:enhanced-geometry svg:viewBox="0 0 21600 21600" draw:mirror-horizontal="false" draw:mirror-vertical="false" draw:type="rectangle" draw:enhanced-path="M 0 0 L 21600 0 21600 21600 0 21600 0 0 Z N"/></draw:custom-shape><text:tab/><text:tab/><text:tab/><text:tab/><text:tab/><text:tab/><text:tab/></text:p>
      <text:p text:style-name="P2"/>
      <text:p text:style-name="P2"><text:tab/><text:tab/><text:tab/><text:tab/><text:tab/><text:tab/><text:tab/></text:p>
      <text:p text:style-name="P2"/>
      <text:p text:style-name="P2"><text:tab/><text:tab/><text:tab/><text:tab/><text:tab/><text:tab/><text:tab/> <text:s text:c="11"/>…........…………………………………………</text:p>
      <text:p text:style-name="P25"><text:span text:style-name="T72"><text:tab/><text:tab/><text:tab/><text:tab/><text:tab/><text:tab/> </text:span><text:span text:style-name="T31"><text:s text:c="8"/><text:tab/></text:span><text:span text:style-name="T32"><text:tab/> <text:s text:c="7"/></text:span><text:span text:style-name="T33"><text:s/>(podpis składającego oświadczenie)</text:span></text:p>
      <text:p text:style-name="P26"/>
      <text:p text:style-name="P29"><text:span text:style-name="T37">Zostałem(-am) </text:span><text:span text:style-name="T40">poinformowany(-a), że</text:span><text:span text:style-name="T41"> </text:span><text:span text:style-name="T40">w</text:span><text:span text:style-name="T15"> celu weryfikacji informacji i danych zawartych we wniosku<text:line-break/>o przyznanie dodatku mieszkaniowego i w deklaracji organ może wezwać wnioskodawcę do przekazania dodatkowych dokumentów potwierdzających te informacje i dane, wyznaczając termin nie krótszy niż 14 dni. Organ może odmówić przyznania dodatku mieszkaniowego w przypadku niedostarczenia wskazanych dokumentów w wyznaczonym terminie. Osoba korzystająca z dodatku mieszkaniowego jest obowiązana przechowywać dokumenty, o których mowa w ust. 13, przez okres 3 lat od dnia wydania decyzji o przyznaniu tego dodatku.</text:span></text:p>
      <text:p text:style-name="P28"><text:span text:style-name="T38">Zapoznałem</text:span><text:span text:style-name="T39">(-am)</text:span><text:span text:style-name="T38"> się</text:span><text:span text:style-name="T42"> z</text:span><text:span text:style-name="T45"> definicją gospodarstwa domowego </text:span><text:span text:style-name="T42">zgodnie z a</text:span><text:span text:style-name="T43">rt. 4 </text:span><text:span text:style-name="T44">ustawy z dnia 21 czerwca 2001 r. o dodatkach mieszkaniowych. </text:span><text:span text:style-name="T43">Przez gospodarstwo domowe rozumie się gospodarstwo prowadzone przez osobę ubiegającą się </text:span><text:span text:style-name="T46">o </text:span><text:span text:style-name="T47">przyznanie</text:span><text:span text:style-name="T46"> dodat</text:span><text:span text:style-name="T47">ku</text:span><text:span text:style-name="T46"> mieszkaniow</text:span><text:span text:style-name="T47">ego</text:span><text:span text:style-name="T46">, samodzielnie zajmującą lokal </text:span><text:span text:style-name="T48">mieszkalny </text:span><text:span text:style-name="T46">albo gospodarstwo prowadzone przez tę osobę wspólnie z małżonkiem i innymi osobami stale z nią zamieszkującymi i gospodarującymi, które swoje prawa do zamieszkiwania w lokalu wywodzą z prawa tej osoby. </text:span><text:span text:style-name="T47"><text:s/></text:span><text:span text:style-name="T48">Do członków gospodarstwa domowego nie wlicza się osób przebywających w instytucjach, o których mowa w art. 2 ust. 3 </text:span><text:span text:style-name="T49">tj.:</text:span><text:span text:style-name="T6"> domu pomocy społecznej, młodzieżowym ośrodku wychowawczym, schronisku dla nieletnich, zakładzie poprawczym, zakładzie karnym, szkole, w tym w szkole wojskowej – jeżeli instytucje te zapewniają nieodpłatnie pełne całodobowe utrzymanie.</text:span><text:span text:style-name="T75"> </text:span></text:p>
      <text:p text:style-name="P18"><text:span text:style-name="T73">Zapoznałem</text:span><text:span text:style-name="T74">(-am)</text:span><text:span text:style-name="T73"> się </text:span><text:span text:style-name="T76">z</text:span><text:span text:style-name="T54"> </text:span><text:span text:style-name="T77">definicją dochodu</text:span><text:span text:style-name="T54"> zgodnie z art. 3 ust. 3 ustawy o dodatkach mieszkaniowych.<text:line-break/></text:span><text:span text:style-name="T55">Za dochód uważa się dochód w rozumieniu art. 3 pkt 1 ustawy </text:span><text:span text:style-name="T56">z dnia 28 listopada 2003 r. </text:span><text:span text:style-name="T55">o świadczeniach rodzinnych.</text:span></text:p>
      <text:p text:style-name="P11"><text:span text:style-name="T57">Zostałem(-am) poinformowany(-a) </text:span><text:span text:style-name="T58">o konieczności</text:span><text:span text:style-name="T61"> powiadomi</text:span><text:span text:style-name="T62">enia</text:span><text:span text:style-name="T61"> Zakład</text:span><text:span text:style-name="T63">u</text:span><text:span text:style-name="T61"> Ubezpieczeń Społecznych<text:line-break/>o pobieraniu dodatku mieszkaniowego</text:span><text:span text:style-name="T64"> </text:span><text:span text:style-name="T61">w przypadku pobierania </text:span><text:span text:style-name="T69">świadczeni</text:span><text:span text:style-name="T70">a</text:span><text:span text:style-name="T69"> uzupełniające</text:span><text:span text:style-name="T71">go</text:span><text:span text:style-name="T69"> dla osób niezdolnych do samodzielnej egzystencji</text:span><text:span text:style-name="T59"> </text:span><text:span text:style-name="T60">(</text:span><text:span text:style-name="T59">500+</text:span><text:span text:style-name="T60">)</text:span><text:span text:style-name="T61"> </text:span><text:span text:style-name="T64">przez</text:span><text:span text:style-name="T61"> wnioskodawc</text:span><text:span text:style-name="T64">ę</text:span><text:span text:style-name="T61"> jak i os</text:span><text:span text:style-name="T64">oby</text:span><text:span text:style-name="T61"> wspólnie zamieszkał</text:span><text:span text:style-name="T64">e</text:span><text:span text:style-name="T61">.</text:span></text:p>
      <text:p text:style-name="P24"/>
      <text:p text:style-name="P13">Inne dodatkowe informacje:</text:p>
      <text:p text:style-name="P17">…...........................................................................................................……………………….………………………………………………...............................................................................…………………………………………………………………………………………………………</text:p>
      <text:p text:style-name="P17">…...........................................................................................................……………………….………………………………………………...............................................................................……………………………………………………………………………………………………………...........................................................................................................……………………….………………………………………………...............................................................................…………………………………………………………………………………………………………</text:p>
      <text:p text:style-name="P17">…...........................................................................................................……………………….………………………………………………...............................................................................…………………………………………………………………………………………………………</text:p>
      <text:p text:style-name="P17">…...........................................................................................................……………………….</text:p>
      <text:p text:style-name="P17">………………………………………………............................................................................…</text:p>
      <text:p text:style-name="P27"><text:span text:style-name="Domyślna_20_czcionka_20_akapitu"><text:span text:style-name="T7">Oświadczam, że:</text:span></text:span></text:p>
      <text:list text:style-name="L1">
        <text:list-item>
          <text:p text:style-name="P35"><text:span text:style-name="Domyślna_20_czcionka_20_akapitu"><text:span text:style-name="T8">powyższe dane są prawdziwe,</text:span></text:span></text:p>
        </text:list-item>
        <text:list-item>
          <text:p text:style-name="P36"><text:span text:style-name="Domyślna_20_czcionka_20_akapitu"><text:span text:style-name="T78">zapoznałem/am się z warunkami uprawniającymi do dodatku mieszkaniowego.</text:span></text:span></text:p>
        </text:list-item>
      </text:list>
      <text:p text:style-name="P8"/>
      <text:p text:style-name="P8"/>
      <text:p text:style-name="P16"><text:span text:style-name="T79">Dnia: ……………………………..…<text:tab/></text:span><text:tab/> <text:s text:c="9"/>…........…………………………………………</text:p>
      <text:p text:style-name="P16"><text:tab/><text:tab/><text:tab/><text:tab/><text:tab/><text:tab/> <text:span text:style-name="T29"><text:s text:c="8"/><text:tab/> <text:s text:c="2"/>(nr dowodu osobistego i podpis składającego oświadczenie)</text:span></text:p>
      <text:p text:style-name="P30"/>
      <text:p text:style-name="P17"/>
      <text:p text:style-name="P8"><text:span text:style-name="T82">Oświadczenie zostało odebrane przez: <text:s/></text:span><text:span text:style-name="T83">…………………………………………...........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fo:color="#ffffff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ata</meta:initial-creator>
    <meta:creation-date>2021-07-09T08:34:20.448000000</meta:creation-date>
    <dc:date>2024-06-24T12:34:04.703000000</dc:date>
    <meta:editing-duration>PT1H10M32S</meta:editing-duration>
    <meta:editing-cycles>8</meta:editing-cycles>
    <meta:generator>LibreOffice/7.4.3.2$Windows_X86_64 LibreOffice_project/1048a8393ae2eeec98dff31b5c133c5f1d08b890</meta:generator>
    <meta:printed-by>Beata</meta:printed-by>
    <meta:print-date>2023-02-21T11:50:29.027000000</meta:print-date>
    <meta:document-statistic meta:table-count="0" meta:image-count="0" meta:object-count="0" meta:page-count="2" meta:paragraph-count="44" meta:word-count="563" meta:character-count="6073" meta:non-whitespace-character-count="5246"/>
  </office:meta>
</office:document-meta>
</file>