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11cm" style:rel-column-width="2740*"/>
    </style:style>
    <style:style style:name="Tabela1.B" style:family="table-column">
      <style:table-column-properties style:column-width="2.884cm" style:rel-column-width="11117*"/>
    </style:style>
    <style:style style:name="Tabela1.C" style:family="table-column">
      <style:table-column-properties style:column-width="0.706cm" style:rel-column-width="2719*"/>
    </style:style>
    <style:style style:name="Tabela1.D" style:family="table-column">
      <style:table-column-properties style:column-width="12.7cm" style:rel-column-width="48959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16cfa0" officeooo:paragraph-rsid="0016cfa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officeooo:rsid="0016cfa0" officeooo:paragraph-rsid="0016cfa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18a899" officeooo:paragraph-rsid="0018a89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normal" officeooo:rsid="0018a899" officeooo:paragraph-rsid="0018a899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8a899" officeooo:paragraph-rsid="0018a89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1c5172" officeooo:paragraph-rsid="0018a89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super 58%" style:font-name="Arial" fo:font-size="8pt" fo:font-weight="normal" officeooo:rsid="001dd30c" officeooo:paragraph-rsid="001dd30c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Arial" fo:font-size="8pt" fo:font-weight="normal" officeooo:rsid="001e29bc" officeooo:paragraph-rsid="001e29bc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Arial" fo:font-size="8pt" fo:font-weight="normal" officeooo:rsid="001e29bc" officeooo:paragraph-rsid="001e29b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super 58%" style:font-name="Arial" fo:font-size="10pt" fo:font-weight="bold" officeooo:rsid="001eb1fe" officeooo:paragraph-rsid="001eb1f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Arial" fo:font-size="10pt" fo:font-weight="normal" officeooo:rsid="002089e3" officeooo:paragraph-rsid="001eb1fe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>
      <loext:graphic-properties draw:fill="none"/>
      <style:paragraph-properties fo:text-align="center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Arial" fo:font-size="10pt" fo:font-weight="bold" officeooo:rsid="002089e3" officeooo:paragraph-rsid="002a287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super 58%" style:font-name="Arial" fo:font-size="9pt" fo:font-weight="bold" officeooo:rsid="002089e3" officeooo:paragraph-rsid="002a2870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super 58%" style:font-name="Arial" fo:font-size="10pt" fo:font-weight="bold" officeooo:rsid="002089e3" officeooo:paragraph-rsid="002a287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fo:font-weight="bold" officeooo:rsid="002089e3" officeooo:paragraph-rsid="002089e3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Arial" fo:font-size="9pt" fo:font-weight="normal" officeooo:rsid="00218943" officeooo:paragraph-rsid="00218943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text-position="0% 100%" style:font-name="Arial" fo:font-size="9pt" fo:font-weight="normal" officeooo:rsid="00232f88" officeooo:paragraph-rsid="00232f88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text-position="0% 100%" style:font-name="Arial" fo:font-size="9pt" fo:font-weight="normal" officeooo:rsid="00232f88" officeooo:paragraph-rsid="00232f88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Arial" fo:font-size="9pt" fo:font-weight="normal" officeooo:rsid="00232f88" officeooo:paragraph-rsid="00232f88" style:font-size-asian="9pt" style:font-weight-asian="normal" style:font-size-complex="9pt" style:font-weight-complex="normal"/>
    </style:style>
    <style:style style:name="P22" style:family="paragraph">
      <style:paragraph-properties fo:text-align="center"/>
    </style:style>
    <style:style style:name="P23" style:family="paragraph" style:parent-style-name="Standard">
      <style:paragraph-properties fo:text-align="end" style:justify-single-word="false"/>
      <style:text-properties style:text-position="0% 100%" style:font-name="Arial" fo:font-size="8pt" fo:font-weight="bold" officeooo:rsid="002ad10e" officeooo:paragraph-rsid="002ad10e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2510b9" officeooo:paragraph-rsid="002510b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Arial" fo:font-size="10pt" fo:font-weight="normal" officeooo:rsid="00218943" officeooo:paragraph-rsid="00232f88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Arial" fo:font-size="9pt" fo:font-weight="normal" officeooo:rsid="00232f88" officeooo:paragraph-rsid="002ad10e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officeooo:rsid="00196681"/>
    </style:style>
    <style:style style:name="T3" style:family="text">
      <style:text-properties style:text-position="0% 100%" officeooo:rsid="00196681"/>
    </style:style>
    <style:style style:name="T4" style:family="text">
      <style:text-properties style:text-position="0% 100%" fo:font-family="Arial" style:font-family-generic="swiss" officeooo:rsid="001ae5f0"/>
    </style:style>
    <style:style style:name="T5" style:family="text">
      <style:text-properties style:text-position="0% 100%" officeooo:rsid="001ae5f0"/>
    </style:style>
    <style:style style:name="T6" style:family="text">
      <style:text-properties style:text-position="super 58%" officeooo:rsid="001c5172"/>
    </style:style>
    <style:style style:name="T7" style:family="text">
      <style:text-properties style:text-position="0% 100%" officeooo:rsid="001c5172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e29bc"/>
    </style:style>
    <style:style style:name="T10" style:family="text">
      <style:text-properties style:text-position="0% 100%" officeooo:rsid="002d30df"/>
    </style:style>
    <style:style style:name="T11" style:family="text">
      <style:text-properties style:text-position="0% 100%" officeooo:rsid="00326b3a"/>
    </style:style>
    <style:style style:name="T12" style:family="text">
      <style:text-properties style:text-position="0% 100%" fo:font-family="Arial" style:font-family-generic="swiss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0% 100%" fo:font-weight="normal" officeooo:rsid="001f9097" style:font-weight-asian="normal" style:font-weight-complex="normal"/>
    </style:style>
    <style:style style:name="T15" style:family="text">
      <style:text-properties style:text-position="0% 100%" fo:font-weight="normal" officeooo:rsid="002089e3" style:font-weight-asian="normal" style:font-weight-complex="normal"/>
    </style:style>
    <style:style style:name="T16" style:family="text">
      <style:text-properties style:text-position="0% 100%" fo:font-size="10pt" style:font-size-asian="10pt" style:font-size-complex="10pt"/>
    </style:style>
    <style:style style:name="T1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fo:font-weight="normal" officeooo:rsid="00218943" style:font-weight-asian="normal" style:font-weight-complex="normal"/>
    </style:style>
    <style:style style:name="T19" style:family="text">
      <style:text-properties style:text-position="0% 100%" officeooo:rsid="00218943"/>
    </style:style>
    <style:style style:name="gr1" style:family="graphic">
      <style:graphic-properties draw:stroke="solid" draw:stroke-dash="Ultrafine_20_Dotted_20__28_var_29_" svg:stroke-color="#000000" draw:fill="none" draw:textarea-horizontal-align="justify" draw:textarea-vertical-align="middle" draw:auto-grow-height="false" fo:min-height="0.3cm" fo:min-width="0.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3cm" fo:min-width="0.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OTYCZĄCE</text:p>
      <text:p text:style-name="P1">ŚWIADCZENIA PIELĘGNACYJNEGO / SPECJALNEGO ZASIŁKU OPIEKUŃCZEGO</text:p>
      <text:p text:style-name="P2"/>
      <text:p text:style-name="P3"><text:span text:style-name="T1">Imię i nazwisko</text:span>…………………………………………………………………………………………………………….</text:p>
      <text:p text:style-name="P3"/>
      <text:p text:style-name="P4">Adres zamieszkania……………………………………………………………………………………………………………………</text:p>
      <text:p text:style-name="P4"/>
      <text:p text:style-name="P4"/>
      <text:p text:style-name="P5">Ja niżej podpisana/y, jestem świadoma/y odpowiedzialności karnej za złożenie fałszywego oświadczenia<text:span text:style-name="T2">1</text:span><text:span text:style-name="T3">, składam stosowne do art. 75 </text:span><text:span text:style-name="T4">§</text:span><text:span text:style-name="T5"> 2 Kodeksu postępowania administracyjnego</text:span><text:span text:style-name="T6">2</text:span><text:span text:style-name="T7"> oświadczenie następującej treści:</text:span></text:p>
      <text:p text:style-name="P6"/>
      <text:p text:style-name="P7">1<text:span text:style-name="T8">Art 23 ust. </text:span><text:span text:style-name="T9">5c ustawy z dnia 28 listopada 2003r. o świadczeniach rodzinnych (t.j. Dz. U. z 20</text:span><text:span text:style-name="T10">2</text:span><text:span text:style-name="T11">4</text:span><text:span text:style-name="T9">r. poz. </text:span><text:span text:style-name="T11">323</text:span><text:span text:style-name="T9">) Jestem świadomy odpowiedzialności karnej za złożenie fałszywego oświadczenia.</text:span></text:p>
      <text:p text:style-name="P8">2<text:span text:style-name="T8">Art. 75 </text:span><text:span text:style-name="T12">§</text:span><text:span text:style-name="T8"> 2. ustawy z dnia 14 czerwca 1960r. (t. j. Dz. U. </text:span><text:span text:style-name="T10">z</text:span><text:span text:style-name="T8"> 20</text:span><text:span text:style-name="T10">2</text:span><text:span text:style-name="T11">4</text:span><text:span text:style-name="T8">r. poz. </text:span><text:span text:style-name="T11">572</text:span><text:span text:style-name="T8">) Kodeksu postępowania administracyjnego. Jeżeli przepis prawa nie wymaga urzędowego potwierdzenia określonych faktów lub stanu prawnego w drodze zaświadczenia właściwego organu administracji, organ administracji publicznej odbiera od strony, na jej wniosek, oświadczenia złożone pod rygorem odpowiedzialności <text:s text:c="11"/>za fałszywe zeznania. Przepis art. 83 </text:span><text:span text:style-name="T12">§</text:span><text:span text:style-name="T8"> 3 stosuje się odpowiednio.</text:span></text:p>
      <text:p text:style-name="P9"/>
      <text:p text:style-name="P10"><text:span text:style-name="T8">1. oświadczam, że <text:s/>SPRAWUJĘ </text:span><text:span text:style-name="T13">osobistą opiekę nad osobą legitymującą się orzeczeniem</text:span><text:span text:style-name="T8"><text:line-break/></text:span><text:span text:style-name="T13">o niepełnosprawności łącznie ze wskazaniami: konieczności stałej lub długotrwałej opieki lub pomocy innej osoby w związku ze znacznie ograniczoną </text:span><text:span text:style-name="T14">możliwością </text:span><text:span text:style-name="T15">samodzielnej egzystencji oraz konieczności stałego współudziału na co dzień opiekuna dziecka w procesie jego leczenia, rehabilitacji i edukacji, albo osobą legitymującą się orzeczeniem o znacznym stopniu niepełnosprawności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<draw:custom-shape text:anchor-type="paragraph" draw:z-index="0" draw:name="Kształt1" draw:style-name="gr1" draw:text-style-name="P13" svg:width="0.301cm" svg:height="0.301cm" svg:x="-0.011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4">NIE JESTEM</text:p>
          </table:table-cell>
          <table:table-cell table:style-name="Tabela1.A1" office:value-type="string">
            <text:p text:style-name="P12"><draw:custom-shape text:anchor-type="paragraph" draw:z-index="3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5"><text:span text:style-name="T16">JESTEM </text:span><text:span text:style-name="T17">osobą podejmującą zatrudnienie.</text:span></text:p>
          </table:table-cell>
        </table:table-row>
        <table:table-row>
          <table:table-cell table:style-name="Tabela1.A1" office:value-type="string">
            <text:p text:style-name="P12"><draw:custom-shape text:anchor-type="paragraph" draw:z-index="1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4">NIE JESTEM</text:p>
          </table:table-cell>
          <table:table-cell table:style-name="Tabela1.A1" office:value-type="string">
            <text:p text:style-name="P12"><draw:custom-shape text:anchor-type="paragraph" draw:z-index="4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6"><text:span text:style-name="T8">JESTEM </text:span><text:span text:style-name="T18">osobą zarejestrowaną w Powiatowym Urzędzie Pracy.</text:span></text:p>
          </table:table-cell>
        </table:table-row>
        <table:table-row>
          <table:table-cell table:style-name="Tabela1.A1" office:value-type="string">
            <text:p text:style-name="P12"><draw:custom-shape text:anchor-type="paragraph" draw:z-index="2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4">NIE JESTEM</text:p>
          </table:table-cell>
          <table:table-cell table:style-name="Tabela1.A1" office:value-type="string">
            <text:p text:style-name="P12"><draw:custom-shape text:anchor-type="paragraph" draw:z-index="5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6"><text:span text:style-name="T19">JESTEM </text:span><text:span text:style-name="T18">uprawniona/y do świadczeń emerytalno – rentowych.</text:span></text:p>
          </table:table-cell>
        </table:table-row>
      </table:table>
      <text:p text:style-name="P11"/>
      <text:p text:style-name="P17"><text:s text:c="3"/></text:p>
      <text:p text:style-name="P18">Do chwili obecnej mam przepracowane ……………………….. lat pracy.</text:p>
      <text:p text:style-name="P18"/>
      <text:p text:style-name="P18">Składkę zdrowotną mam opłacaną przez ………………………………….</text:p>
      <text:p text:style-name="P18"/>
      <text:p text:style-name="P18"/>
      <text:p text:style-name="P18">Decyzję administracyjną:</text:p>
      <text:p text:style-name="P18"/>
      <text:p text:style-name="P19"><draw:custom-shape text:anchor-type="paragraph" draw:z-index="6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text:tab/>odbiorę osobiście po uprzednim powiadomieniu przez MOPR e-mailowo, telefonicznie lub sms-em</text:p>
      <text:p text:style-name="P20"><draw:custom-shape text:anchor-type="paragraph" draw:z-index="7" draw:name="Kształt1" draw:style-name="gr2" draw:text-style-name="P13" svg:width="0.301cm" svg:height="0.301cm" svg:x="-0.011cm" svg:y="0.019cm"><text:p/><draw:enhanced-geometry svg:viewBox="0 0 21600 21600" draw:type="rectangle" draw:enhanced-path="M 0 0 L 21600 0 21600 21600 0 21600 0 0 Z N"/></draw:custom-shape><text:tab/>należy przesłać na adres wskazany we wniosku</text:p>
      <text:p text:style-name="P21"/>
      <text:p text:style-name="P21"/>
      <text:p text:style-name="P21"><draw:line text:anchor-type="paragraph" draw:z-index="8" draw:name="Kształt2" draw:style-name="gr3" draw:text-style-name="P22" svg:x1="10.165cm" svg:y1="0.208cm" svg:x2="17cm" svg:y2="0.208cm"><text:p/></draw:line></text:p>
      <text:p text:style-name="P23">data, podpis osoby składającej oświadczenie</text:p>
      <text:p text:style-name="P21"/>
      <text:p text:style-name="P21"/>
      <text:p text:style-name="P24">Zostałem/am poinformowany/a, że wypłata przyznanych świadczeń następuje zgodnie z wybraną formą płatności po odbiorze decyzji przyznającej świadczenia.</text:p>
      <text:p text:style-name="P24"/>
      <text:p text:style-name="P24">Zostałem/am <text:s/>poinformowany/a o możliwości ubiegania się o wszystkie świadczenia realizowane przez tutejszy Dział Świadczeń Rodzinnych.</text:p>
      <text:p text:style-name="P24"/>
      <text:p text:style-name="P24">Ponadto oświadczam, iż o wszelkich zmianach w sytuacji rodzinnej, zawodowej i dochodowej mającej wpływ na wypłatę świadczeń rodzinnych niezwłocznie powiadomię tutejszy Ośrodek.</text:p>
      <text:p text:style-name="P25"/>
      <text:p text:style-name="P18"/>
      <text:p text:style-name="P26"><draw:line text:anchor-type="paragraph" draw:z-index="9" draw:name="Kształt2" draw:style-name="gr3" draw:text-style-name="P22" svg:x1="10.165cm" svg:y1="0.208cm" svg:x2="17cm" svg:y2="0.208cm"><text:p/></draw:line></text:p>
      <text:p text:style-name="P23">data, podpis osoby składającej oświadczenie</text:p>
      <text:p text:style-name="P18"/>
      <text:p text:style-name="P18"/>
      <text:p text:style-name="P18"/>
      <text:p text:style-name="P26"><draw:line text:anchor-type="paragraph" draw:z-index="10" draw:name="Kształt2" draw:style-name="gr3" draw:text-style-name="P22" svg:x1="8.842cm" svg:y1="0.208cm" svg:x2="17cm" svg:y2="0.208cm"><text:p/></draw:line></text:p>
      <text:p text:style-name="P23">data, podpis pracownika MOPR odbierającego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3-20T09:26:28.401000000</meta:creation-date>
    <dc:date>2025-03-31T13:57:03.363729600</dc:date>
    <meta:editing-duration>PT2H11M11S</meta:editing-duration>
    <meta:editing-cycles>8</meta:editing-cycles>
    <meta:generator>LibreOffice/25.2.1.2$Windows_X86_64 LibreOffice_project/d3abf4aee5fd705e4a92bba33a32f40bc4e56f49</meta:generator>
    <meta:print-date>2020-03-31T11:13:50.972000000</meta:print-date>
    <meta:document-statistic meta:table-count="1" meta:image-count="0" meta:object-count="0" meta:page-count="1" meta:paragraph-count="26" meta:word-count="314" meta:character-count="2580" meta:non-whitespace-character-count="2272"/>
  </office:meta>
</office:document-meta>
</file>