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a329" officeooo:paragraph-rsid="0005a329"/>
    </style:style>
    <style:style style:name="P2" style:family="paragraph" style:parent-style-name="Standard">
      <style:paragraph-properties fo:text-align="justify" style:justify-single-word="false"/>
      <style:text-properties officeooo:rsid="0005a329" officeooo:paragraph-rsid="0005a329"/>
    </style:style>
    <style:style style:name="P3" style:family="paragraph" style:parent-style-name="Standard">
      <style:paragraph-properties fo:text-align="justify" style:justify-single-word="false"/>
      <style:text-properties officeooo:rsid="0007b7f7" officeooo:paragraph-rsid="0007b7f7"/>
    </style:style>
    <style:style style:name="T1" style:family="text">
      <style:text-properties officeooo:rsid="0007b7f7"/>
    </style:style>
    <style:style style:name="T2" style:family="text">
      <style:text-properties officeooo:rsid="0008cf8e"/>
    </style:style>
    <style:style style:name="T3" style:family="text">
      <style:text-properties officeooo:rsid="00091c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<text:span text:style-name="T1">Kserokopia</text:span> orzeczenia o stopniu niepełnosprawności lub orzeczenia o niepełnosprawności.</text:p>
      <text:p text:style-name="P1">2. Faktura określająca kwotę opłaconą w ramach ubezpieczenia zdrowotnego, oraz kwotę udziału własnego, lub inny dokument potwierdzający zakup wraz z potwierdzoną za zgodność przez świadczeniodawcę realizującego zlecenie kserokopię zrealizowanego zlecenia na zaopatrzenie <text:s text:c="14"/>w przedmioty ortopedyczne i środki pomocnicze.</text:p>
      <text:p text:style-name="P1">3. <text:span text:style-name="T1">Kserokopia</text:span> zlecenia na zaopatrzenie w przedmioty ortopedyczne i środki pomocnicze wraz <text:s text:c="15"/>z ofert<text:span text:style-name="T1">ą</text:span> określając<text:span text:style-name="T2">ą</text:span> cenę nabycia z wyodrębnioną kwotą opłaconą w ramach ubezpieczenia zdrowotnego i kwotą udziału własnego oraz termin realizacji zleceni<text:span text:style-name="T3">a</text:span> od momentu przyjęcia go do realizacji.</text:p>
      <text:p text:style-name="P3">4. Dowód osobisty do wglą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1T11:55:09.877000000</meta:creation-date>
    <dc:date>2024-01-02T11:53:36.345000000</dc:date>
    <meta:editing-duration>PT18M41S</meta:editing-duration>
    <meta:editing-cycles>6</meta:editing-cycles>
    <meta:generator>LibreOffice/6.2.4.2$Windows_X86_64 LibreOffice_project/2412653d852ce75f65fbfa83fb7e7b669a126d64</meta:generator>
    <meta:print-date>2024-01-02T11:41:13.975000000</meta:print-date>
    <meta:document-statistic meta:table-count="0" meta:image-count="0" meta:object-count="0" meta:page-count="1" meta:paragraph-count="4" meta:word-count="92" meta:character-count="748" meta:non-whitespace-character-count="631"/>
  </office:meta>
</office:document-meta>
</file>