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officeooo:paragraph-rsid="0025f36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25f36f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283a85" officeooo:paragraph-rsid="00283a85"/>
    </style:style>
    <style:style style:name="P5" style:family="paragraph" style:parent-style-name="Standard">
      <style:paragraph-properties fo:text-align="end" style:justify-single-word="false"/>
      <style:text-properties fo:font-weight="bold" officeooo:paragraph-rsid="0025f36f" style:font-weight-asian="bold" style:font-weight-complex="bold"/>
    </style:style>
    <style:style style:name="P6" style:family="paragraph" style:parent-style-name="Standard">
      <style:text-properties fo:font-weight="bold" officeooo:paragraph-rsid="0025f36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25f36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25f36f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0pt" officeooo:paragraph-rsid="0005e498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size="10pt" officeooo:paragraph-rsid="00068f0f" style:font-size-asian="10pt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0pt" officeooo:paragraph-rsid="0006dc56" style:font-size-asian="10pt" style:font-size-complex="10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 fo:font-size="10pt" officeooo:paragraph-rsid="000cd4ec" style:font-size-asian="10pt" style:font-size-complex="10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10pt" officeooo:paragraph-rsid="000e96df" style:font-size-asian="10pt" style:font-size-complex="10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" fo:font-size="10pt" officeooo:paragraph-rsid="000ff1e5" style:font-size-asian="10pt" style:font-size-complex="10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" fo:font-size="10pt" officeooo:paragraph-rsid="001a265d" style:font-size-asian="10pt" style:font-size-complex="10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050147" style:font-size-asian="10pt" style:font-size-complex="10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068f0f" style:font-size-asian="10pt" style:font-size-complex="10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1669c5" style:font-size-asian="10pt" style:font-size-complex="10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17da58" style:font-size-asian="10pt" style:font-size-complex="10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185872" style:font-size-asian="10pt" style:font-size-complex="10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18de36" style:font-size-asian="10pt" style:font-size-complex="10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0ff1e5" style:font-size-asian="10pt" style:font-size-complex="10pt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1a265d" style:font-size-asian="10pt" style:font-size-complex="10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2957fc" style:font-size-asian="10pt" style:font-size-complex="10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2e135a" style:font-size-asian="10pt" style:font-size-complex="10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2eae2d" style:font-size-asian="10pt" style:font-size-complex="10p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Arial" fo:font-size="10pt" officeooo:paragraph-rsid="00068f0f" style:font-size-asian="10pt" style:font-size-complex="10pt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Arial" fo:font-size="10pt" officeooo:paragraph-rsid="000e96df" style:font-size-asian="10pt" style:font-size-complex="10pt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Arial" fo:font-size="10pt" officeooo:paragraph-rsid="0018de36" style:font-size-asian="10pt" style:font-size-complex="10pt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Arial" fo:font-size="10pt" officeooo:paragraph-rsid="002957fc" style:font-size-asian="10pt" style:font-size-complex="10pt"/>
    </style:style>
    <style:style style:name="P31" style:family="paragraph" style:parent-style-name="Standard">
      <style:paragraph-properties fo:text-align="end" style:justify-single-word="false" style:writing-mode="lr-tb"/>
      <style:text-properties style:font-name="Arial" fo:font-size="10pt" officeooo:paragraph-rsid="002e135a" style:font-size-asian="10pt" style:font-size-complex="10pt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Arial" fo:font-size="10pt" fo:font-weight="bold" officeooo:rsid="00050147" officeooo:paragraph-rsid="0005e498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end" style:justify-single-word="false" style:writing-mode="lr-tb"/>
      <style:text-properties style:font-name="Arial" fo:font-size="10pt" fo:font-weight="bold" officeooo:paragraph-rsid="002e135a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.499cm" style:contextual-spacing="false" style:writing-mode="lr-tb"/>
      <style:text-properties style:font-name="Arial" fo:font-size="10pt" officeooo:paragraph-rsid="00068f0f" style:font-size-asian="10pt" style:font-size-complex="10pt"/>
    </style:style>
    <style:style style:name="P35" style:family="paragraph" style:parent-style-name="Standard">
      <style:paragraph-properties fo:margin-top="0cm" fo:margin-bottom="0.499cm" style:contextual-spacing="false" fo:text-align="justify" style:justify-single-word="false" style:writing-mode="lr-tb"/>
      <style:text-properties style:font-name="Arial" fo:font-size="10pt" officeooo:paragraph-rsid="00068f0f" style:font-size-asian="10pt" style:font-size-complex="10pt"/>
    </style:style>
    <style:style style:name="P36" style:family="paragraph" style:parent-style-name="Standard">
      <style:paragraph-properties fo:margin-top="0cm" fo:margin-bottom="0.499cm" style:contextual-spacing="false" fo:text-align="justify" style:justify-single-word="false" style:writing-mode="lr-tb"/>
      <style:text-properties style:font-name="Arial" fo:font-size="10pt" officeooo:paragraph-rsid="001ac984" style:font-size-asian="10pt" style:font-size-complex="10pt"/>
    </style:style>
    <style:style style:name="P37" style:family="paragraph" style:parent-style-name="Standard">
      <style:paragraph-properties fo:margin-top="0cm" fo:margin-bottom="0.499cm" style:contextual-spacing="false" fo:text-align="center" style:justify-single-word="false" style:writing-mode="lr-tb"/>
      <style:text-properties style:font-name="Arial" fo:font-size="10pt" officeooo:paragraph-rsid="001ac984" style:font-size-asian="10pt" style:font-size-complex="10pt"/>
    </style:style>
    <style:style style:name="P38" style:family="paragraph" style:parent-style-name="Standard">
      <style:paragraph-properties fo:margin-top="0cm" fo:margin-bottom="0.499cm" style:contextual-spacing="false" fo:text-align="center" style:justify-single-word="false" style:writing-mode="lr-tb"/>
      <style:text-properties style:font-name="Arial" fo:font-size="10pt" officeooo:paragraph-rsid="002957fc" style:font-size-asian="10pt" style:font-size-complex="10pt"/>
    </style:style>
    <style:style style:name="P39" style:family="paragraph" style:parent-style-name="Standard">
      <style:paragraph-properties fo:margin-top="0cm" fo:margin-bottom="0.499cm" style:contextual-spacing="false" fo:text-align="end" style:justify-single-word="false" style:writing-mode="lr-tb"/>
      <style:text-properties style:font-name="Arial" fo:font-size="10pt" officeooo:paragraph-rsid="001a740a" style:font-size-asian="10pt" style:font-size-complex="10pt"/>
    </style:style>
    <style:style style:name="P40" style:family="paragraph" style:parent-style-name="Standard">
      <style:paragraph-properties fo:margin-top="0cm" fo:margin-bottom="0.499cm" style:contextual-spacing="false" fo:text-align="end" style:justify-single-word="false" style:writing-mode="lr-tb"/>
      <style:text-properties style:font-name="Arial" fo:font-size="10pt" fo:font-weight="bold" officeooo:paragraph-rsid="001a740a" style:font-size-asian="10pt" style:font-weight-asian="bold" style:font-size-complex="10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text-indent="-0.199cm" style:auto-text-indent="false" fo:background-color="transparent" style:writing-mode="lr-tb"/>
      <style:text-properties style:font-name="Arial" fo:font-size="10pt" officeooo:paragraph-rsid="0017da58" style:font-size-asian="10pt" style:font-size-complex="10pt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style:font-name="Arial" fo:font-size="10pt" officeooo:paragraph-rsid="0017da58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Arial" fo:font-size="10pt" officeooo:paragraph-rsid="0017da58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Arial" fo:font-size="10pt" officeooo:paragraph-rsid="00185872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Arial" fo:font-size="10pt" officeooo:paragraph-rsid="002da4ec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Arial" fo:font-size="10pt" officeooo:paragraph-rsid="002eae2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officeooo:paragraph-rsid="0025f36f"/>
    </style:style>
    <style:style style:name="P48" style:family="paragraph" style:parent-style-name="Table_20_Contents">
      <style:text-properties style:font-name="Arial" officeooo:paragraph-rsid="0025f36f"/>
    </style:style>
    <style:style style:name="P49" style:family="paragraph" style:parent-style-name="Standard">
      <style:text-properties style:font-name="Arial" fo:font-size="10pt" officeooo:paragraph-rsid="0025f36f" style:font-size-asian="10pt" style:font-size-complex="10pt"/>
    </style:style>
    <style:style style:name="T1" style:family="text">
      <style:text-properties officeooo:rsid="0005014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0147" style:font-weight-asian="bold" style:font-weight-complex="bold"/>
    </style:style>
    <style:style style:name="T4" style:family="text">
      <style:text-properties fo:font-weight="bold" officeooo:rsid="000cd4ec" style:font-weight-asian="bold" style:font-weight-complex="bold"/>
    </style:style>
    <style:style style:name="T5" style:family="text">
      <style:text-properties fo:font-weight="bold" officeooo:rsid="002957fc" style:font-weight-asian="bold" style:font-weight-complex="bold"/>
    </style:style>
    <style:style style:name="T6" style:family="text">
      <style:text-properties fo:font-weight="bold" officeooo:rsid="00316664" style:font-weight-asian="bold" style:font-weight-complex="bold"/>
    </style:style>
    <style:style style:name="T7" style:family="text">
      <style:text-properties officeooo:rsid="00067640"/>
    </style:style>
    <style:style style:name="T8" style:family="text">
      <style:text-properties officeooo:rsid="0008fb7d"/>
    </style:style>
    <style:style style:name="T9" style:family="text">
      <style:text-properties officeooo:rsid="000b9625"/>
    </style:style>
    <style:style style:name="T10" style:family="text">
      <style:text-properties officeooo:rsid="000cd4ec"/>
    </style:style>
    <style:style style:name="T11" style:family="text">
      <style:text-properties officeooo:rsid="000d067a"/>
    </style:style>
    <style:style style:name="T12" style:family="text">
      <style:text-properties officeooo:rsid="000e96df"/>
    </style:style>
    <style:style style:name="T13" style:family="text">
      <style:text-properties officeooo:rsid="000fcd69"/>
    </style:style>
    <style:style style:name="T14" style:family="text">
      <style:text-properties officeooo:rsid="000ff1e5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b9625" fo:background-color="transparent" loext:char-shading-value="0"/>
    </style:style>
    <style:style style:name="T17" style:family="text">
      <style:text-properties officeooo:rsid="000b7afc" fo:background-color="transparent" loext:char-shading-value="0"/>
    </style:style>
    <style:style style:name="T18" style:family="text">
      <style:text-properties officeooo:rsid="001669c5" fo:background-color="transparent" loext:char-shading-value="0"/>
    </style:style>
    <style:style style:name="T19" style:family="text">
      <style:text-properties officeooo:rsid="00143170" fo:background-color="transparent" loext:char-shading-value="0"/>
    </style:style>
    <style:style style:name="T20" style:family="text">
      <style:text-properties officeooo:rsid="002e135a" fo:background-color="transparent" loext:char-shading-value="0"/>
    </style:style>
    <style:style style:name="T21" style:family="text">
      <style:text-properties officeooo:rsid="0015562e" fo:background-color="transparent" loext:char-shading-value="0"/>
    </style:style>
    <style:style style:name="T22" style:family="text">
      <style:text-properties officeooo:rsid="00143170"/>
    </style:style>
    <style:style style:name="T23" style:family="text">
      <style:text-properties officeooo:rsid="0015562e"/>
    </style:style>
    <style:style style:name="T24" style:family="text">
      <style:text-properties officeooo:rsid="001669c5"/>
    </style:style>
    <style:style style:name="T25" style:family="text">
      <style:text-properties officeooo:rsid="00185872"/>
    </style:style>
    <style:style style:name="T26" style:family="text">
      <style:text-properties officeooo:rsid="0018de36"/>
    </style:style>
    <style:style style:name="T27" style:family="text">
      <style:text-properties officeooo:rsid="001a265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officeooo:rsid="00200723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2da4ec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2eae2d" fo:background-color="transparent" loext:char-shading-value="0" style:font-weight-asian="normal" style:font-weight-complex="normal"/>
    </style:style>
    <style:style style:name="T33" style:family="text">
      <style:text-properties officeooo:rsid="002124c7"/>
    </style:style>
    <style:style style:name="T34" style:family="text">
      <style:text-properties officeooo:rsid="0024211d"/>
    </style:style>
    <style:style style:name="T35" style:family="text">
      <style:text-properties officeooo:rsid="00283a85"/>
    </style:style>
    <style:style style:name="T36" style:family="text">
      <style:text-properties officeooo:rsid="002957fc"/>
    </style:style>
    <style:style style:name="T37" style:family="text">
      <style:text-properties officeooo:rsid="002ab14a"/>
    </style:style>
    <style:style style:name="T38" style:family="text">
      <style:text-properties officeooo:rsid="002e135a"/>
    </style:style>
    <style:style style:name="T39" style:family="text">
      <style:text-properties officeooo:rsid="002eae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<text:tab/><text:tab/></text:span><text:span text:style-name="T6">Z</text:span><text:span text:style-name="T2">ałącznik nr </text:span><text:span text:style-name="T5">2 </text:span><text:span text:style-name="T2">do</text:span><text:bookmark text:name="page60R_mcid1"/><text:span text:style-name="T2"> </text:span><text:bookmark text:name="page60R_mcid2"/><text:span text:style-name="T2"><text:line-break/>procedury zgłaszania przypadków nieprawidłowości</text:span><text:bookmark text:name="page60R_mcid3"/><text:span text:style-name="T2"> </text:span><text:bookmark text:name="page60R_mcid4"/><text:span text:style-name="T2"><text:line-break/>oraz ochrony osób dokonujących zgłoszeń</text:span></text:p>
      <text:p text:style-name="P37"><text:span text:style-name="T2">Karta zgłoszenia</text:span><text:bookmark text:name="page66R_mcid1"/><text:span text:style-name="T2"> </text:span></text:p>
      <text:p text:style-name="P36">1. Imię i nazwisko (nie wymagane w przypadku zgłoszenia anonimowego)</text:p>
      <text:p text:style-name="P36">…………………….......................................................................................................................…..................…</text:p>
      <text:p text:style-name="P36"><text:bookmark text:name="page66R_mcid9"/>2.Stanowisko lub funkcja (nie wymagane w przypadku zgłoszenia anonimowego)<text:bookmark text:name="page66R_mcid10"/> </text:p>
      <text:p text:style-name="P36">......................................................................................………………..................................................................<text:bookmark text:name="page66R_mcid12"/> </text:p>
      <text:p text:style-name="P36">3. Data oraz miejsce zaistnienia nieprawidłowości lub data i miejsce pozyskania informacji o<text:bookmark text:name="page66R_mcid14"/> <text:bookmark text:name="page66R_mcid15"/>nieprawidłowościach</text:p>
      <text:p text:style-name="P36">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</text:p>
      <text:p text:style-name="P36">4. Opis sytuacji lub okoliczności, które doprowadziły lub mogą doprowadzić do wystąpienia <text:line-break/>nieprawidłowości</text:p>
      <text:p text:style-name="P36">..........................................................................................................................................................................…<text:line-break/>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36"><text:bookmark text:name="page66R_mcid23"/>5. Wskazanie osoby, której dotyczy zgłoszenie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6. Wskazanie ewentualnych świadków</text:p>
      <text:p text:style-name="P36">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.......<text:line-break/>.........................................................................................................................................................................…</text:p>
      <text:p text:style-name="P36"><text:bookmark text:name="page66R_mcid31"/>7. Wskazanie ewentualnych dowodów i informacji, jakimi dysponuje zgłaszający, które mogą okazać się <text:line-break/>pomocne w procesie rozpatrywania nieprawidłowości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<text:line-break/>.............................................................................................................................................................................<text:bookmark text:name="page66R_mcid35"/> <text:bookmark text:name="page66R_mcid36"/><text:line-break/><text:bookmark text:name="page66R_mcid37"/><text:line-break/><text:bookmark text:name="page66R_mcid43"/><text:bookmark text:name="page66R_mcid42"/><text:bookmark text:name="page66R_mcid41"/><text:bookmark text:name="page66R_mcid40"/><text:bookmark text:name="page66R_mcid39"/><text:bookmark text:name="page66R_mcid38"/><text:tab/><text:tab/><text:tab/><text:tab/><text:tab/><text:tab/>........................................................................................…</text:p>
      <text:p text:style-name="P38"><text:span text:style-name="T28"><text:tab/><text:tab/><text:tab/><text:tab/><text:tab/><text:tab/><text:tab/><text:tab/>czytelny podpis osoby dokonującej zgłoszenia</text:span><text:bookmark text:name="page66R_mcid50"/><text:span text:style-name="T28"> </text:span><text:bookmark text:name="page66R_mcid51"/><text:bookmark text:name="page66R_mcid52"/><text:bookmark text:name="page66R_mcid53"/><text:bookmark text:name="page66R_mcid54"/><text:bookmark text:name="page66R_mcid55"/><text:span text:style-name="T28">(nie <text:tab/><text:tab/><text:tab/><text:tab/><text:tab/><text:tab/><text:tab/><text:tab/>dotyczy zgłoszenia w formie anonimu)</text:span><text:bookmark text:name="mainContainer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a_20_poziomo" style:display-name="strona poziomo" style:family="paragraph" style:parent-style-name="Standard" style:next-style-name="Standard" style:master-page-name="">
      <loext:graphic-properties draw:fill="none" draw:fill-color="#729fcf"/>
      <style:paragraph-properties style:page-number="auto" fo:background-color="transparent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08:28:18.344000000</meta:creation-date>
    <dc:date>2022-01-14T09:24:43.024000000</dc:date>
    <meta:editing-duration>PT7H40M54S</meta:editing-duration>
    <meta:editing-cycles>12</meta:editing-cycles>
    <meta:generator>LibreOffice/7.1.1.2$Windows_X86_64 LibreOffice_project/fe0b08f4af1bacafe4c7ecc87ce55bb426164676</meta:generator>
    <meta:print-date>2021-12-22T15:01:32.454000000</meta:print-date>
    <meta:document-statistic meta:table-count="0" meta:image-count="0" meta:object-count="0" meta:page-count="1" meta:paragraph-count="17" meta:word-count="114" meta:character-count="3704" meta:non-whitespace-character-count="3573"/>
  </office:meta>
</office:document-meta>
</file>